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brief Evaluatie parlementaire enquêtecommissie Woningcorporaties"/>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brief Evaluatie parlementaire enquêtecommissie Woningcorporaties</text:h>
        <text:p>Aan de orde is <text:span text:style-name="ifm_span_font.bold_ifm">de stemming</text:span> in verband met de <text:span text:style-name="ifm_span_font.bold_ifm">brief van het Presidium over de evaluatie van de parlementaire enquêtecommissie Woningcorporaties (33606, nr. 15)</text:span>. </text:p>
        <text:p text:style-name="ifm_p_mt.3.38mm_ifm">De <text:span text:style-name="ifm_span_font.bold_ifm">voorzitter</text:span>:</text:p>
        <text:p>Ik stel voor, conform het voorstel van het Presidium te besluiten en de evaluatie van de parlementaire enquêtecommissie Woningcorporaties in handen te stellen van de tijdelijke commissie Evaluatie Wet Parlementaire Enquête opdat zij de uitwerking van de aanbevelingen ter hand kan ne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1</meta:user-defined>
    <meta:user-defined meta:name="DC.title">Stemming brief Evaluatie parlementaire enquêtecommissie 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5-04-14</meta:user-defined>
    <meta:user-defined meta:name="OVERHEIDop.handelingenItemNummer">21</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