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rief Vacature van raadsheer in de strafkamer van de Hoge 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rief Vacature van raadsheer in de straf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strafkamer van de Hoge Raad (33785, nr. 8)</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Prof. mr. M.J. Borgers; </text:p>
        <text:p text:style-name="ifm_p_mt.3.38mm_ifm">2. Mw. mr. A.L.J. van Strien; </text:p>
        <text:p text:style-name="ifm_p_mt.3.38mm_ifm">3. Mw. mr. E.F. Faas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8</meta:user-defined>
    <meta:user-defined meta:name="DC.title">Stemming brief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14</meta:user-defined>
    <meta:user-defined meta:name="OVERHEIDop.handelingenItemNummer">18</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