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brief Vacature van raadsheer in de strafkamer van de Hoge Raad"/>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brief Vacature van raadsheer in de strafkamer van de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van raadsheer in de strafkamer van de Hoge Raad (33785, nr. 7)</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vaste commissie voor Veiligheid en Justitie als volgt vast te stellen: </text:p>
        <text:p>1. Mw. mr. E.F. Faase; </text:p>
        <text:p text:style-name="ifm_p_mt.3.38mm_ifm">2. Prof. mr. M.J. Borgers; </text:p>
        <text:p text:style-name="ifm_p_mt.3.38mm_ifm">3. Mw. mr. A.L.J. van Stri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17</meta:user-defined>
    <meta:user-defined meta:name="DC.title">Stemming brief Vacature van raadsheer in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5-04-14</meta:user-defined>
    <meta:user-defined meta:name="OVERHEIDop.handelingenItemNummer">17</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