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motie Wetenschapsbeleid"/>
        <text:user-field-decl office:value-type="string" text:name="kamer" office:string-value="Tweede Kamer"/>
        <text:user-field-decl office:value-type="string" text:name="datum" office:string-value="14 april 2015"/>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motie Wetenschapsbeleid</text:h>
        <text:p>Aan de orde is <text:span text:style-name="ifm_span_font.bold_ifm">de stemming over een aangehouden motie</text:span>, ingediend bij het <text:span text:style-name="ifm_span_font.bold_ifm">VAO Wetenschapsbeleid</text:span>,</text:p>
        <text:p>te weten:</text:p>
        <text:list text:style-name="lijst">
          <text:list-item>
            <text:number>-</text:number>
            <text:p>de motie-Van Meenen/Mei Li Vos over de structurele bijdrage van 8 miljoen voor SURF (31288, nr. 428).</text:p>
          </text:list-item>
        </text:list>
        <text:p>(Zie vergadering van 2 april 2015.)</text:p>
        <text:p text:style-name="ifm_p_mt.3.38mm_ifm">De <text:span text:style-name="ifm_span_font.bold_ifm">voorzitter</text:span>:</text:p>
        <text:p>De motie-Van Meenen/Mei Li Vos (31288, nr. 42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URF met zijn ICT-infrastructuur cruciaal is voor de Nederlandse kenniseconomie en de Nederlandse wetenschap in het bijzonder;</text:p>
        <text:p text:style-name="ifm_p_mt.3.38mm_ifm">overwegende dat het kabinet in 2009 de aanbevelingen van het ICTRegie-rapport heeft omarmd en de gezamenlijke regie voor de ICT-infrastructuur bij SURF heeft ondergebracht;</text:p>
        <text:p text:style-name="ifm_p_mt.3.38mm_ifm">overwegende dat de ministeries van OCW en EZ bij nadere uitwerking van het ICTRegie-rapport in 2010 het benodigde innovatiebudget hebben vastgesteld op structureel minimaal 30 miljoen euro per jaar, op te brengen door de ministeries van EZ en OCW;</text:p>
        <text:p text:style-name="ifm_p_mt.3.38mm_ifm">constaterende dat de structurele bijdrage van 8 miljoen euro nog niet gerealiseerd is door EZ, dat hierdoor investeringen achterlopen, de ICT-infrastructuur achteruitgaat en hiermee de cruciale rol van SURF in het gedrang komt;</text:p>
        <text:p text:style-name="ifm_p_mt.3.38mm_ifm">roept de regering op, te bezien of er ruimte is op de begroting om de financiering van SURF uit te breiden en achterlopende investeringen in te halen en de Kamer hierover voor de Voorjaarsnota te informeren,</text:p>
        <text:p text:style-name="ifm_p_mt.3.38mm_ifm">en gaat over tot de orde van de dag.</text:p>
        <text:p>Naar mij blijkt, wordt de indiening ervan voldoende ondersteund.</text:p>
        <text:p>Zij krijgt nr. 431, was nr. 428 (31288).</text:p>
        <text:p>Ik stel vast dat wij hier nu over kunnen stemmen.</text:p>
        <text:p>In stemming komt de gewijzigde motie-Van Meenen/Mei Li Vos (31288, nr. 431, was nr. 428).</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5-10</meta:user-defined>
    <meta:user-defined meta:name="DC.title">Stemming motie Wetenschaps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28</meta:user-defined>
    <meta:user-defined meta:name="DCTERMS.W3CDTF/DCTERMS.issued">2015-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428</meta:user-defined>
    <meta:user-defined meta:name="OVERHEIDop.behandeldDossier">31288;431</meta:user-defined>
    <meta:user-defined meta:name="OVERHEID.TaxonomieBeleidsagenda/OVERHEID.category">Onderwijs en wetenschap | Onderzoek en wetenschap</meta:user-defined>
    <meta:user-defined meta:name="DCTERMS.W3CDTF/OVERHEIDop.datumVergadering">2015-04-14</meta:user-defined>
    <meta:user-defined meta:name="OVERHEIDop.handelingenItemNummer">10</meta:user-defined>
    <meta:user-defined meta:name="OVERHEIDop.publicationIssue">75</meta:user-defined>
    <meta:user-defined meta:name="OVERHEIDop.publicationName">Handelingen</meta:user-defined>
    <meta:user-defined meta:name="OVERHEIDop.vergaderjaar">2014-2015</meta:user-defined>
    <meta:user-defined meta:name="OVERHEIDop.versieInformatie"/>
  </office:meta>
</office:document-meta>
</file>