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8 april 2015"/>
        <text:user-field-decl office:value-type="string" text:name="kamercode" office:string-value="TK"/>
        <text:user-field-decl office:value-type="string" text:name="nummer" office:string-value="73"/>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73e vergadering</text:p>
          </table:table-cell>
          <table:table-cell>
            <text:p>Woensdag 8 april 2015</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Bosma</text:span> </text:p>
        <text:p>Aanwezig zijn 113 leden der Kamer, te weten: </text:p>
        <text:p>Azmani, Bashir, Beertema, Berckmoes-Duindam, Berndsen-Jansen, Bisschop, De Boer, Bosma, Bosman, Bouwmeester, Ten Broeke, Bruins Slot, Van der Burg, De Caluwé, Cegerek, Van Dam, Van Dekken, Tony van Dijck, Otwin van Dijk, Dijkgraaf, Pia Dijkstra, Remco Dijkstra, Eijsink, Elias, Fokke, Fritsma, Van Gerven, Gesthuizen, Geurts, Groot, Hachchi, Van Haersma Buma, Harbers, Rudmer Heerema, Pieter Heerma, Helder, Van Helvert, Hoogland, Houwers, Jadnanansing, Keijzer, Klein, Klever, Knops, Kooiman, Koolmees, Krol, Kuiken, Kuzu, Van Laar, De Lange, Leenders, Leijten, De Liefde, Van der Linde, Lodders, Lucas, Madlener, Maij, Van Meenen, Van Miltenburg, Moors, Anne Mulder, Neppérus, Nijboer, Nijkerken-de Haan, Van Nispen, Van Ojik, Omtzigt, Oosenbrug, Van Oosten, Oskam, Pechtold, Potters, Van Raak, Rebel, Recourt, Rutte, Schouw, Schut-Welkzijn, Segers, Servaes, Siderius, Sjoerdsma, Van der Staaij, Straus, Tanamal, Taverne, Teeven, Tellegen, Thieme, Van Tongeren, Van Toorenburg, Ulenbelt, Van Veen, Veldman, Verhoeven, Vermeij, Visser, Van Vliet, Voordewind, Voortman, Albert de Vries, Aukje de Vries, Vuijk, Van Weyenberg, Van Wijngaarden, Wilders, Wolbert, Van 't Wout, Ypma, Ziengs en Zijlstra, </text:p>
        <text:p>en de heer Blok, minister voor Wonen en Rijksdienst, de heer Dijkhoff, staatssecretaris van Veiligheid en Justitie, de heer Plasterk, minister van Binnenlandse Zaken en Koninkrijksrelaties, en de heer Van Rijn, staatssecretaris van Volksgezondheid, Welzijn en Spor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7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5-04-23</meta:user-defined>
    <meta:user-defined meta:name="DCTERMS.W3CDTF/DCTERMS.issued">2015-04-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4-08</meta:user-defined>
    <meta:user-defined meta:name="OVERHEIDop.handelingenItemNummer">1</meta:user-defined>
    <meta:user-defined meta:name="OVERHEIDop.publicationIssue">73</meta:user-defined>
    <meta:user-defined meta:name="OVERHEIDop.publicationName">Handelingen</meta:user-defined>
    <meta:user-defined meta:name="OVERHEIDop.vergaderjaar">2014-2015</meta:user-defined>
    <meta:user-defined meta:name="OVERHEIDop.versieInformatie"/>
  </office:meta>
</office:document-meta>
</file>