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Goedkeuring Associatieovereenkomst Moldavië"/>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Goedkeuring Associatieovereenkomst Moldavië</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de Republiek Moldavië, anderzijds (Trb. 2014, 207) (</text:span><text:span text:style-name="ifm_span_font.bold_ifm">34114</text:span><text:span text:style-name="ifm_span_font.bold_ifm">)</text:span>. </text:p>
        <text:p>(Zie vergadering van 2 april 2015.) </text:p>
        <text:p>In stemming komt het wetsvoorstel.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9</meta:user-defined>
    <meta:user-defined meta:name="DC.title">Stemming Goedkeuring Associatieovereenkomst Moldav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TaxonomieBeleidsagenda/OVERHEID.category">Internationaal | Europese zaken</meta:user-defined>
    <meta:user-defined meta:name="DCTERMS.W3CDTF/OVERHEIDop.datumVergadering">2015-04-07</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