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voorstel Uitstel stemmingen moties Federatie Armeense Organisaties in Nederland"/>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voorstel Uitstel stemmingen moties Federatie Armeense Organisaties in Nederland</text:h>
        <text:p>Aan de orde is <text:span text:style-name="ifm_span_font.bold_ifm">de stemming</text:span> in verband met <text:span text:style-name="ifm_span_font.bold_ifm">het voorstel tot uitstel van de stemmingen tot komende donderdag over de moties ingediend bij het VSO inzake het gesprek met de Federatie Armeense Organisaties in Nederland</text:span>. </text:p>
        <text:p>In stemming komt het voorstel. </text:p>
        <text:p>Vóór stemmen de leden: Van Weyenberg, Van Wijngaarden, Wolbert, Van 't Wout, Ypma, Yücel, Ziengs, Zijlstra, Arib, Van Ark, Azmani, Bashir, Berckmoes-Duindam, Bergkamp, Berndsen-Jansen, Bisschop, De Boer, Van Bommel, Bontes, Bosman, Bouwmeester, Ten Broeke, Bruins Slot, Van der Burg, De Caluwé, Cegerek, Van Dam, Van Dekken, Jasper van Dijk, Otwin van Dijk, Dijkgraaf, Pia Dijkstra, Remco Dijkstra, Dik-Faber, Dikkers, Duisenberg, Eijsink, Elias, Fokke, Van Gerven, Gesthuizen, Geurts, Groot, Hachchi, Van Haersma Buma, Harbers, Rudmer Heerema, Van Helvert, Hoogland, Houwers, Jacobi, Jadnanansing, Keijzer, Kerstens, Klaver, Van Klaveren, Klein, Knops, Kooiman, Koolmees, Krol, Kuiken, Van Laar, De Lange, Leenders, De Liefde, Van der Linde, Lodders, Lucas, Maij, Marcouch, Van Meenen, Merkies, Van Miltenburg, Mohandis, Monasch, Moors, Agnes Mulder, Anne Mulder, Neppérus, Nijkerken-de Haan, Van Nispen, Van Ojik, Omtzigt, Oosenbrug, Van Oosten, Oskam, Pechtold, Potters, Van Raak, Rebel, Recourt, Roemer, Rog, Rutte, Schouten, Schouw, Schut-Welkzijn, Segers, Servaes, Siderius, Sjoerdsma, Van der Staaij, Straus, Tanamal, Taverne, Teeven, Tellegen, Thieme, Van Tongeren, Van Toorenburg, Ulenbelt, Van Veen, Van Veldhoven, Veldman, Verhoeven, Vermeij, Visser, Van Vliet, Voordewind, Jan Vos, Mei Li Vos, Albert de Vries, Aukje de Vries en Vuijk. </text:p>
        <text:p>Tegen stemmen de leden: Wilders, Beertema, Bosma, Tony van Dijck, Fritsma, Gerbrands, Graus, Helder, Klever, Kuzu, Madlener, Öztürk en De Roon. </text:p>
        <text:p>De <text:span text:style-name="ifm_span_font.bold_ifm">voorzitter</text:span>: </text:p>
        <text:p text:style-name="ifm_p_mt.3.38mm_ifm">Ik constateer dat deze motie met 125 tegen 13 stemmen is aangenomen. </text:p>
        <text:p>We gaan komende donderdag stemmen over punt 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8</meta:user-defined>
    <meta:user-defined meta:name="DC.title">Stemming voorstel Uitstel stemmingen moties Federatie Armeense Organisaties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5-04-07</meta:user-defined>
    <meta:user-defined meta:name="OVERHEIDop.handelingenItemNummer">8</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