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Emancipatie"/>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Emancipatie</text:h>
        <text:p>Aan de orde zijn <text:span text:style-name="ifm_span_font.bold_ifm">de stemmingen over moties</text:span>, ingediend bij het <text:span text:style-name="ifm_span_font.bold_ifm">VAO Emancipatie</text:span>, </text:p>
        <text:p>te weten: </text:p>
        <text:list text:style-name="lijst">
          <text:list-item>
            <text:number>-</text:number>
            <text:p>de motie-Bisschop/Voordewind over de acceptatie van seksuele diversiteit in etnische en religieuze groepen (30420, nr. 216); </text:p>
          </text:list-item>
          <text:list-item>
            <text:number>-</text:number>
            <text:p>de motie-Jasper van Dijk/Siderius over de arbeidsparticipatie en economische zelfstandigheid van vrouwen (30420, nr. 218); </text:p>
          </text:list-item>
          <text:list-item>
            <text:number>-</text:number>
            <text:p>de motie-Jasper van Dijk/Siderius over bijzondere bijstand voor alleenstaande studerende ouders (30420, nr. 219); </text:p>
          </text:list-item>
          <text:list-item>
            <text:number>-</text:number>
            <text:p>de motie-Van Ark over beëindiging van het initiatief Topvrouwen.nl (30420, nr. 221). </text:p>
          </text:list-item>
        </text:list>
        <text:p>(Zie vergadering van 2 april 2015.) </text:p>
        <text:p text:style-name="ifm_p_mt.3.38mm_ifm">De <text:span text:style-name="ifm_span_font.bold_ifm">voorzitter</text:span>:</text:p>
        <text:p>Op verzoek van de heer Bisschop stel ik voor, zijn motie (30420, nr. 216) aan te houden. </text:p>
        <text:p>Daartoe wordt besloten. </text:p>
        <text:p>In stemming komt de motie-Jasper van Dijk/Siderius (30420, nr. 218). </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 </text:p>
        <text:p>In stemming komt de motie-Jasper van Dijk/Siderius (30420, nr. 219). </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 </text:p>
        <text:p>In stemming komt de motie-Van Ark (30420, nr. 221). </text:p>
        <text:p text:style-name="ifm_p_mt.3.38mm_ifm">De <text:span text:style-name="ifm_span_font.bold_ifm">voorzitter</text:span>:</text:p>
        <text:p>Ik constateer dat de aanwezige leden van de fracties van de PVV, de Groep Bontes/Van Klaveren, het CDA, de SGP, de VVD, Houwers, Van Vliet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24</meta:user-defined>
    <meta:user-defined meta:name="DC.title">Stemmingen moties Emancip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16</meta:user-defined>
    <meta:user-defined meta:name="OVERHEIDop.behandeldDossier">30420;218</meta:user-defined>
    <meta:user-defined meta:name="OVERHEIDop.behandeldDossier">30420;219</meta:user-defined>
    <meta:user-defined meta:name="OVERHEIDop.behandeldDossier">30420;221</meta:user-defined>
    <meta:user-defined meta:name="OVERHEIDop.behandeldDossier">30420;216</meta:user-defined>
    <meta:user-defined meta:name="OVERHEID.TaxonomieBeleidsagenda/OVERHEID.category">Sociale zekerheid | Organisatie en beleid</meta:user-defined>
    <meta:user-defined meta:name="DCTERMS.W3CDTF/OVERHEIDop.datumVergadering">2015-04-07</meta:user-defined>
    <meta:user-defined meta:name="OVERHEIDop.handelingenItemNummer">24</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