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Wetenschapsbeleid"/>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Wetenschapsbeleid</text:h>
        <text:p>Aan de orde zijn <text:span text:style-name="ifm_span_font.bold_ifm">de stemmingen over moties</text:span>, ingediend bij het <text:span text:style-name="ifm_span_font.bold_ifm">VAO Wetenschapsbeleid</text:span>, </text:p>
        <text:p>te weten: </text:p>
        <text:list text:style-name="lijst">
          <text:list-item>
            <text:number>-</text:number>
            <text:p>de motie-Duisenberg c.s. over de promotievorm "industrial doctorates" (31288, nr. 420); </text:p>
          </text:list-item>
          <text:list-item>
            <text:number>-</text:number>
            <text:p>de motie-Duisenberg c.s. over het in kaart brengen van de vier scenario's voor het wetenschapsbestel (31288, nr. 421); </text:p>
          </text:list-item>
          <text:list-item>
            <text:number>-</text:number>
            <text:p>de motie-Jasper van Dijk over het verminderen van het aantal tijdelijke aanstellingen (31288, nr. 422); </text:p>
          </text:list-item>
          <text:list-item>
            <text:number>-</text:number>
            <text:p>de motie-Jasper van Dijk over het overhevelen van budget van de tweede naar de eerste geldstroom (31288, nr. 423); </text:p>
          </text:list-item>
          <text:list-item>
            <text:number>-</text:number>
            <text:p>de motie-Jasper van Dijk over het schrappen van vertegenwoordigers van het bedrijfsleven uit de Nationale Wetenschapsagenda (31288, nr. 424); </text:p>
          </text:list-item>
          <text:list-item>
            <text:number>-</text:number>
            <text:p>de motie-Jasper van Dijk over het afzien van het experiment met student-promovendi (31288, nr. 425); </text:p>
          </text:list-item>
          <text:list-item>
            <text:number>-</text:number>
            <text:p>de motie-Jasper van Dijk over een korting op uitgaven voor marketing en pr-activiteiten (31288, nr. 426); </text:p>
          </text:list-item>
          <text:list-item>
            <text:number>-</text:number>
            <text:p>de motie-Mei Li Vos over het herstellen van de balans tussen vaste en flexibele contracten (31288, nr. 427); </text:p>
          </text:list-item>
          <text:list-item>
            <text:number>-</text:number>
            <text:p>de motie-Van Meenen over de verdere uitwerking van de structuur van de NWO (31288, nr. 429); </text:p>
          </text:list-item>
          <text:list-item>
            <text:number>-</text:number>
            <text:p>de motie-Van Meenen over het verminderen van de acquisitiedruk (31288, nr. 430). </text:p>
          </text:list-item>
        </text:list>
        <text:p>(Zie vergadering van 2 april 2015.) </text:p>
        <text:p>In stemming komt de motie-Duisenberg c.s. (31288, nr. 420). </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Van Vliet, D66, GroenLinks en de PvdA voor deze motie hebben gestemd en de aanwezige leden van de overige fracties ertegen, zodat zij is aangenomen. </text:p>
        <text:p>In stemming komt de motie-Duisenberg c.s. (31288, nr. 421).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de PvdD en de SP voor deze motie hebben gestemd en de aanwezige leden van de Groep Bontes/Van Klaveren ertegen, zodat zij is aangenomen. </text:p>
        <text:p>In stemming komt de motie-Jasper van Dijk (31288, nr. 422).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Jasper van Dijk (31288, nr. 423). </text:p>
        <text:p text:style-name="ifm_p_mt.3.38mm_ifm">De <text:span text:style-name="ifm_span_font.bold_ifm">voorzitter</text:span>:</text:p>
        <text:p>Ik constateer dat de aanwezige leden van de fracties van de Groep Kuzu/Öztürk, 50PLUS, de PvdD en de SP voor deze motie hebben gestemd en de aanwezige leden van de overige fracties ertegen, zodat zij is verworpen. </text:p>
        <text:p>In stemming komt de motie-Jasper van Dijk (31288, nr. 424).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Jasper van Dijk (31288, nr. 425). </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 </text:p>
        <text:p>In stemming komt de motie-Jasper van Dijk (31288, nr. 426). </text:p>
        <text:p text:style-name="ifm_p_mt.3.38mm_ifm">De <text:span text:style-name="ifm_span_font.bold_ifm">voorzitter</text:span>:</text:p>
        <text:p>Ik constateer dat de aanwezige leden van de fracties van de PVV, het CDA, de SGP, de Groep Kuzu/Öztürk, 50PLUS, GroenLinks, de PvdD en de SP voor deze motie hebben gestemd en de aanwezige leden van de overige fracties ertegen, zodat zij is verworpen. </text:p>
        <text:p>In stemming komt de motie-Mei Li Vos (31288, nr. 427).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Meenen (31288, nr. 429).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Meenen (31288, nr. 430). </text:p>
        <text:p text:style-name="ifm_p_mt.3.38mm_ifm">De <text:span text:style-name="ifm_span_font.bold_ifm">voorzitter</text:span>:</text:p>
        <text:p>Ik constateer dat de aanwezige leden van de fracties van de ChristenUnie, de SGP,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2</meta:user-defined>
    <meta:user-defined meta:name="DC.title">Stemmingen moties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20</meta:user-defined>
    <meta:user-defined meta:name="OVERHEIDop.behandeldDossier">31288;421</meta:user-defined>
    <meta:user-defined meta:name="OVERHEIDop.behandeldDossier">31288;422</meta:user-defined>
    <meta:user-defined meta:name="OVERHEIDop.behandeldDossier">31288;423</meta:user-defined>
    <meta:user-defined meta:name="OVERHEIDop.behandeldDossier">31288;424</meta:user-defined>
    <meta:user-defined meta:name="OVERHEIDop.behandeldDossier">31288;425</meta:user-defined>
    <meta:user-defined meta:name="OVERHEIDop.behandeldDossier">31288;426</meta:user-defined>
    <meta:user-defined meta:name="OVERHEIDop.behandeldDossier">31288;427</meta:user-defined>
    <meta:user-defined meta:name="OVERHEIDop.behandeldDossier">31288;429</meta:user-defined>
    <meta:user-defined meta:name="OVERHEIDop.behandeldDossier">31288;430</meta:user-defined>
    <meta:user-defined meta:name="OVERHEID.TaxonomieBeleidsagenda/OVERHEID.category">Onderwijs en wetenschap | Onderzoek en wetenschap</meta:user-defined>
    <meta:user-defined meta:name="DCTERMS.W3CDTF/OVERHEIDop.datumVergadering">2015-04-07</meta:user-defined>
    <meta:user-defined meta:name="OVERHEIDop.handelingenItemNummer">22</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