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Uitwerking kwaliteitsbrief ouderenzorg"/>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Uitwerking kwaliteitsbrief ouderenzorg</text:h>
        <text:p>Aan de orde zijn <text:span text:style-name="ifm_span_font.bold_ifm">de stemmingen over moties</text:span>, ingediend bij het <text:span text:style-name="ifm_span_font.bold_ifm">VAO Uitwerking kwaliteitsbrief ouderenzorg</text:span>, </text:p>
        <text:p>te weten: </text:p>
        <text:list text:style-name="lijst">
          <text:list-item>
            <text:number>-</text:number>
            <text:p>de motie-Gerbrands over het in ere herstellen van de Agemagelden (31765, nr. 126); </text:p>
          </text:list-item>
          <text:list-item>
            <text:number>-</text:number>
            <text:p>de motie-Gerbrands over het afzien van de bezuiniging van 500 miljoen (31765, nr. 127); </text:p>
          </text:list-item>
          <text:list-item>
            <text:number>-</text:number>
            <text:p>de motie-Dik-Faber/Van der Staaij over de rol van de geestelijk verzorger (31765, nr. 129); </text:p>
          </text:list-item>
          <text:list-item>
            <text:number>-</text:number>
            <text:p>de motie-Keijzer over ruimte voor de zorgprofessional (31765, nr. 130); </text:p>
          </text:list-item>
          <text:list-item>
            <text:number>-</text:number>
            <text:p>de motie-Kooiman/Leijten over het met naam en toenaam publiceren van onderzoeksresultaten (31765, nr. 131); </text:p>
          </text:list-item>
          <text:list-item>
            <text:number>-</text:number>
            <text:p>de motie-Otwin van Dijk over goede voorbeelden de norm maken in het verbeterplan (31765, nr. 132); </text:p>
          </text:list-item>
          <text:list-item>
            <text:number>-</text:number>
            <text:p>de motie-Otwin van Dijk/Dik-Faber over de mogelijkheid voor aanbieders om zonder regels opnieuw te beginnen (31765, nr. 133); </text:p>
          </text:list-item>
          <text:list-item>
            <text:number>-</text:number>
            <text:p>de motie-Otwin van Dijk over het inzetten van aanjaagteams (31765, nr. 134); </text:p>
          </text:list-item>
          <text:list-item>
            <text:number>-</text:number>
            <text:p>de motie-Krol over het plan van aanpak kwaliteit verpleeghuizen (31765, nr. 135); </text:p>
          </text:list-item>
          <text:list-item>
            <text:number>-</text:number>
            <text:p>de motie-Krol over eenmaal per kwartaal een voortgangsrapportage (31765, nr. 136). </text:p>
          </text:list-item>
        </text:list>
        <text:p>(Zie vergadering van 2 april 2015.) </text:p>
        <text:p text:style-name="ifm_p_mt.3.38mm_ifm">De <text:span text:style-name="ifm_span_font.bold_ifm">voorzitter</text:span>:</text:p>
        <text:p>Op verzoek van de heer Krol stel ik voor, zijn motie (31765, nr. 136) aan te houden. </text:p>
        <text:p>Daartoe wordt besloten. </text:p>
        <text:p>In stemming komt de motie-Gerbrands (31765, nr. 126). </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 </text:p>
        <text:p>In stemming komt de motie-Gerbrands (31765, nr. 127). </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 </text:p>
        <text:p>In stemming komt de motie-Dik-Faber/Van der Staaij (31765, nr. 129). </text:p>
        <text:p text:style-name="ifm_p_mt.3.38mm_ifm">De <text:span text:style-name="ifm_span_font.bold_ifm">voorzitter</text:span>:</text:p>
        <text:p>Ik constateer dat de aanwezige leden van de fracties van de PVV, het CDA, de ChristenUnie, de SGP, Klein, de Groep Kuzu/Öztürk, 50PLUS, GroenLinks, de PvdA, de PvdD en de SP voor deze motie hebben gestemd en de aanwezige leden van de overige fracties ertegen, zodat zij is aangenomen. </text:p>
        <text:p>In stemming komt de motie-Keijzer (31765, nr. 130). </text:p>
        <text:p text:style-name="ifm_p_mt.3.38mm_ifm">De <text:span text:style-name="ifm_span_font.bold_ifm">voorzitter</text:span>:</text:p>
        <text:p>Ik constateer dat de aanwezige leden van de fracties van de PVV, het CDA, de ChristenUnie, de SGP, de VVD, Houwers, Klein, de Groep Kuzu/Öztürk, 50PLUS, Van Vliet, D66, GroenLinks, de PvdA, de PvdD en de SP voor deze motie hebben gestemd en de aanwezige leden van de Groep Bontes/Van Klaveren ertegen, zodat zij is aangenomen. </text:p>
        <text:p>In stemming komt de motie-Kooiman/Leijten (31765, nr. 131). </text:p>
        <text:p text:style-name="ifm_p_mt.3.38mm_ifm">De <text:span text:style-name="ifm_span_font.bold_ifm">voorzitter</text:span>:</text:p>
        <text:p>Ik constateer dat de aanwezige leden van de fracties van het CDA, de SGP, de Groep Kuzu/Öztürk, 50PLUS, D66, GroenLinks, de PvdD en de SP voor deze motie hebben gestemd en de aanwezige leden van de overige fracties ertegen, zodat zij is verworpen. </text:p>
        <text:p>In stemming komt de motie-Otwin van Dijk (31765, nr. 132).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 </text:p>
        <text:p>In stemming komt de motie-Otwin van Dijk/Dik-Faber (31765, nr. 133). </text:p>
        <text:p text:style-name="ifm_p_mt.3.38mm_ifm">De <text:span text:style-name="ifm_span_font.bold_ifm">voorzitter</text:span>:</text:p>
        <text:p>Ik constateer dat deze motie met algemene stemmen is aangenomen. </text:p>
        <text:p>In stemming komt de motie-Otwin van Dijk (31765, nr. 134). </text:p>
        <text:p text:style-name="ifm_p_mt.3.38mm_ifm">De <text:span text:style-name="ifm_span_font.bold_ifm">voorzitter</text:span>:</text:p>
        <text:p>Ik constateer dat de aanwezige leden van de fracties van de PVV, het CDA, de ChristenUnie, de SGP, Klein, de Groep Kuzu/Öztürk, 50PLUS, GroenLinks, de PvdA, de PvdD en de SP voor deze motie hebben gestemd en de aanwezige leden van de overige fracties ertegen, zodat zij is aangenomen. </text:p>
        <text:p>In stemming komt de motie-Krol (31765, nr. 135).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20</meta:user-defined>
    <meta:user-defined meta:name="DC.title">Stemmingen moties Uitwerking kwaliteitsbrief ouderen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126</meta:user-defined>
    <meta:user-defined meta:name="OVERHEIDop.behandeldDossier">31765;127</meta:user-defined>
    <meta:user-defined meta:name="OVERHEIDop.behandeldDossier">31765;129</meta:user-defined>
    <meta:user-defined meta:name="OVERHEIDop.behandeldDossier">31765;130</meta:user-defined>
    <meta:user-defined meta:name="OVERHEIDop.behandeldDossier">31765;131</meta:user-defined>
    <meta:user-defined meta:name="OVERHEIDop.behandeldDossier">31765;132</meta:user-defined>
    <meta:user-defined meta:name="OVERHEIDop.behandeldDossier">31765;133</meta:user-defined>
    <meta:user-defined meta:name="OVERHEIDop.behandeldDossier">31765;134</meta:user-defined>
    <meta:user-defined meta:name="OVERHEIDop.behandeldDossier">31765;135</meta:user-defined>
    <meta:user-defined meta:name="OVERHEIDop.behandeldDossier">31765;136</meta:user-defined>
    <meta:user-defined meta:name="OVERHEIDop.behandeldDossier">31765;136</meta:user-defined>
    <meta:user-defined meta:name="OVERHEID.TaxonomieBeleidsagenda/OVERHEID.category">Zorg en gezondheid | Ouderen</meta:user-defined>
    <meta:user-defined meta:name="DCTERMS.W3CDTF/OVERHEIDop.datumVergadering">2015-04-07</meta:user-defined>
    <meta:user-defined meta:name="OVERHEIDop.handelingenItemNummer">20</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