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Wegverkeer en Verkeersveiligheid"/>
        <text:user-field-decl office:value-type="string" text:name="kamer" office:string-value="Tweede Kamer"/>
        <text:user-field-decl office:value-type="string" text:name="datum" office:string-value="7 april 2015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Wegverkeer en Verkeersveiligheid</text:h>
        <text:p>Aan de orde is <text:span text:style-name="ifm_span_font.bold_ifm">de stemming over een aangehouden motie</text:span>, ingediend bij het <text:span text:style-name="ifm_span_font.bold_ifm">VAO Wegverkeer en Verkeersveiligheid</text:span>, </text:p>
        <text:p>te weten: </text:p>
        <text:list text:style-name="lijst">
          <text:list-item>
            <text:number>-</text:number>
            <text:p>de motie-Bashir/Van Helvert over nieuwe praktijkgerichte bijscholing voor de rijschoolbranche (29398, nr. 454). </text:p>
          </text:list-item>
        </text:list>
        <text:p>(Zie vergadering van 11 maart 2015.) </text:p>
        <text:p>In stemming komt de motie-Bashir/Van Helvert (29398, nr. 454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2-16</meta:user-defined>
    <meta:user-defined meta:name="DC.title">Stemming motie Wegverkeer en Verkeers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454</meta:user-defined>
    <meta:user-defined meta:name="OVERHEID.TaxonomieBeleidsagenda/OVERHEID.category">Verkeer | Weg</meta:user-defined>
    <meta:user-defined meta:name="DCTERMS.W3CDTF/OVERHEIDop.datumVergadering">2015-04-07</meta:user-defined>
    <meta:user-defined meta:name="OVERHEIDop.handelingenItemNummer">16</meta:user-defined>
    <meta:user-defined meta:name="OVERHEIDop.publicationIssue">7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