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Risico's in de vleesketen en de controle bij visbedrijv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Risico's in de vleesketen en de controle bij visbedrijven</text:h>
        <text:p>Aan de orde zijn <text:span text:style-name="ifm_span_font.bold_ifm">de stemmingen over moties</text:span>, ingediend bij het debat over <text:span text:style-name="ifm_span_font.bold_ifm">risico's in de vleesketen en de controle bij visbedrijven</text:span>, </text:p>
        <text:p>te weten: </text:p>
        <text:list text:style-name="lijst">
          <text:list-item>
            <text:number>-</text:number>
            <text:p>de motie-Ouwehand over een parlementaire enquête over het toezicht op de productie van vlees en vis (26991, nr. 464); </text:p>
          </text:list-item>
          <text:list-item>
            <text:number>-</text:number>
            <text:p>de motie-Ouwehand over de NVWA onder het ministerie van VWS brengen (26991, nr. 465); </text:p>
          </text:list-item>
          <text:list-item>
            <text:number>-</text:number>
            <text:p>de motie-Ouwehand over verlagen van de bandsnelheid van slachtlijnen (26991, nr. 466); </text:p>
          </text:list-item>
          <text:list-item>
            <text:number>-</text:number>
            <text:p>de motie-Dik-Faber/Van Gerven over het bestuurlijk primaat voor de NVWA terugleggen bij VWS (26991, nr. 468); </text:p>
          </text:list-item>
          <text:list-item>
            <text:number>-</text:number>
            <text:p>de motie-Dik-Faber over standaard openbaar maken van inspectierapporten (26991, nr. 469). </text:p>
          </text:list-item>
        </text:list>
        <text:p>(Zie vergadering van 1 april 2015.) </text:p>
        <text:p>In stemming komt de motie-Ouwehand (26991, nr. 464). </text:p>
        <text:p text:style-name="ifm_p_mt.3.38mm_ifm">De <text:span text:style-name="ifm_span_font.bold_ifm">voorzitter</text:span>:</text:p>
        <text:p>Ik constateer dat de aanwezige leden van de fracties van 50PLUS en de PvdD voor deze motie hebben gestemd en de aanwezige leden van de overige fracties ertegen, zodat zij is verworpen. </text:p>
        <text:p>In stemming komt de motie-Ouwehand (26991, nr. 465).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p>In stemming komt de motie-Ouwehand (26991, nr. 466).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Dik-Faber/Van Gerven (26991, nr. 468).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Dik-Faber (26991, nr. 469). </text:p>
        <text:p text:style-name="ifm_p_mt.3.38mm_ifm">De <text:span text:style-name="ifm_span_font.bold_ifm">voorzitter</text:span>:</text:p>
        <text:p>Ik constateer dat de aanwezige leden van de fracties van de PVV, de ChristenUnie, de SGP,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2</meta:user-defined>
    <meta:user-defined meta:name="DC.title">Stemmingen moties Risico's in de vleesketen en de controle bij vis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64</meta:user-defined>
    <meta:user-defined meta:name="OVERHEIDop.behandeldDossier">26991;465</meta:user-defined>
    <meta:user-defined meta:name="OVERHEIDop.behandeldDossier">26991;466</meta:user-defined>
    <meta:user-defined meta:name="OVERHEIDop.behandeldDossier">26991;468</meta:user-defined>
    <meta:user-defined meta:name="OVERHEIDop.behandeldDossier">26991;469</meta:user-defined>
    <meta:user-defined meta:name="OVERHEID.TaxonomieBeleidsagenda/OVERHEID.category">Landbouw | Voedselkwaliteit</meta:user-defined>
    <meta:user-defined meta:name="DCTERMS.W3CDTF/OVERHEIDop.datumVergadering">2015-04-07</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