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Goedkeuring Associatieovereenkomst Oekraïne"/>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Goedkeuring Associatieovereenkomst Oekraïne</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p>(Zie vergadering van 2 april 2015.)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1</meta:user-defined>
    <meta:user-defined meta:name="DC.title">Stemming Goedkeuring Associatieovereenkoms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6</meta:user-defined>
    <meta:user-defined meta:name="OVERHEID.TaxonomieBeleidsagenda/OVERHEID.category">Internationaal | Europese zaken</meta:user-defined>
    <meta:user-defined meta:name="DCTERMS.W3CDTF/OVERHEIDop.datumVergadering">2015-04-07</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