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1 april 2015"/>
        <text:user-field-decl office:value-type="string" text:name="kamercode" office:string-value="TK"/>
        <text:user-field-decl office:value-type="string" text:name="nummer" office:string-value="70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de volgende leden zich hebben afgemeld: </text:p>
        <text:p>De Roon, voor vandaag en morgen; </text:p>
        <text:p>Thieme. </text:p>
        <text:p>Deze mededeling wordt voor kennisgeving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70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5-04-17</meta:user-defined>
    <meta:user-defined meta:name="DCTERMS.W3CDTF/DCTERMS.issued">2015-04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4-01</meta:user-defined>
    <meta:user-defined meta:name="OVERHEIDop.handelingenItemNummer">2</meta:user-defined>
    <meta:user-defined meta:name="OVERHEIDop.publicationIssue">70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