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Recente opmars van IS in Irak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Recente opmars van IS in Irak</text:h>
        <text:p>Aan de orde is <text:span text:style-name="ifm_span_font.bold_ifm">de stemming over een aangehouden motie</text:span>, ingediend bij het debat over <text:span text:style-name="ifm_span_font.bold_ifm">de recente opmars van IS in Irak</text:span>, </text:p>
        <text:p>te weten: </text:p>
        <text:list text:style-name="lijst">
          <text:list-item>
            <text:number>-</text:number>
            <text:p>de motie-Omtzigt over vervallen verklaren van het paspoort van degenen die zijn uitgereisd (27925, nr. 496). </text:p>
          </text:list-item>
        </text:list>
        <text:p>(Zie vergadering van 10 september 2014.) </text:p>
        <text:p>In stemming komt de motie-Omtzigt (27925, nr. 496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 en 50PLUS/Baay-Timmerma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19</meta:user-defined>
    <meta:user-defined meta:name="DC.title">Stemming motie Recente opmars van IS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496</meta:user-defined>
    <meta:user-defined meta:name="OVERHEID.TaxonomieBeleidsagenda/OVERHEID.category">Internationaal | Internationale samenwerking</meta:user-defined>
    <meta:user-defined meta:name="DCTERMS.W3CDTF/OVERHEIDop.datumVergadering">2014-09-30</meta:user-defined>
    <meta:user-defined meta:name="OVERHEIDop.handelingenItemNummer">19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