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Wijziging van de Algemene Ouderdomswet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Wijziging van de Algemene Ouderdomswet</text:h>
        <text:p>Aan de orde zijn <text:span text:style-name="ifm_span_font.bold_ifm">de stemmingen over moties</text:span>, ingediend bij de behandeling van het wetsvoorstel <text:span text:style-name="ifm_span_font.bold_ifm">Wijziging van de Algemene Ouderdomswet</text:span>, </text:p>
        <text:p>te weten: </text:p>
        <text:list text:style-name="lijst">
          <text:list-item>
            <text:number>-</text:number>
            <text:p>de motie-Madlener over de aanvullende inkomensvoorziening ouderen uitsluitend voor mensen met de Nederlandse nationaliteit (33928, nr. 14); </text:p>
          </text:list-item>
          <text:list-item>
            <text:number>-</text:number>
            <text:p>de motie-Omtzigt/Schut-Welkzijn over onwenselijk hoge aanspraken op sociale zekerheid en toeslagen (33928, nr. 15); </text:p>
          </text:list-item>
          <text:list-item>
            <text:number>-</text:number>
            <text:p>de motie-Van Weyenberg/Vermeij over de voor- en nadelen van het vrijwillig inkopen van AOW over een achterliggende periode (33928, nr. 16). </text:p>
          </text:list-item>
        </text:list>
        <text:p>(Zie vergadering van 25 september 2014.) </text:p>
        <text:p>In stemming komt de motie-Madlener (33928, nr. 14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Omtzigt/Schut-Welkzijn (33928, nr. 15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 en GroenLinks voor deze motie hebben gestemd en de aanwezige leden van de overige fracties ertegen, zodat zij is aangenomen. </text:p>
        <text:p>In stemming komt de motie-Van Weyenberg/Vermeij (33928, nr. 16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18</meta:user-defined>
    <meta:user-defined meta:name="DC.title">Stemmingen moties Wijziging van de Algemene Ouderdom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28;14</meta:user-defined>
    <meta:user-defined meta:name="OVERHEIDop.behandeldDossier">33928;15</meta:user-defined>
    <meta:user-defined meta:name="OVERHEIDop.behandeldDossier">33928;16</meta:user-defined>
    <meta:user-defined meta:name="OVERHEID.TaxonomieBeleidsagenda/OVERHEID.category">Sociale zekerheid | Ouderen</meta:user-defined>
    <meta:user-defined meta:name="DCTERMS.W3CDTF/OVERHEIDop.datumVergadering">2014-09-30</meta:user-defined>
    <meta:user-defined meta:name="OVERHEIDop.handelingenItemNummer">18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