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Wet op de bedrijveninvesteringszones"/>
        <text:user-field-decl office:value-type="string" text:name="kamer" office:string-value="Tweede Kamer"/>
        <text:user-field-decl office:value-type="string" text:name="datum" office:string-value="30 september 2014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Wet op de bedrijveninvesteringszones</text:h>
        <text:p>Aan de orde is <text:span text:style-name="ifm_span_font.bold_ifm">de stemming over een aangehouden motie</text:span>, ingediend bij de behandeling van het wetsvoorstel <text:span text:style-name="ifm_span_font.bold_ifm">Regels voor bedrijveninvesteringszones (Wet op de bedrijveninvesteringszones)</text:span>, </text:p>
        <text:p>te weten: </text:p>
        <text:list text:style-name="lijst">
          <text:list-item>
            <text:number>-</text:number>
            <text:p>de motie-Graus over ondernemerschap stimuleren middels lastenverlaging (33917, nr. 17). </text:p>
          </text:list-item>
        </text:list>
        <text:p>(Zie vergadering van 2 juli 2014.) </text:p>
        <text:p>In stemming komt de motie-Graus (33917, nr. 17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-15</meta:user-defined>
    <meta:user-defined meta:name="DC.title">Stemming motie Wet op de bedrijveninvesteringszon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16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17;17</meta:user-defined>
    <meta:user-defined meta:name="OVERHEID.TaxonomieBeleidsagenda/OVERHEID.category">Economie | Organisatie en beleid</meta:user-defined>
    <meta:user-defined meta:name="DCTERMS.W3CDTF/OVERHEIDop.datumVergadering">2014-09-30</meta:user-defined>
    <meta:user-defined meta:name="OVERHEIDop.handelingenItemNummer">15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