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Wildbeheer"/>
        <text:user-field-decl office:value-type="string" text:name="kamer" office:string-value="Tweede Kamer"/>
        <text:user-field-decl office:value-type="string" text:name="datum" office:string-value="30 september 2014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Wildbeheer</text:h>
        <text:p>Aan de orde zijn <text:span text:style-name="ifm_span_font.bold_ifm">de stemmingen over aangehouden moties</text:span>, ingediend bij het <text:span text:style-name="ifm_span_font.bold_ifm">VAO Wildbeheer</text:span>, </text:p>
        <text:p>te weten: </text:p>
        <text:list text:style-name="lijst">
          <text:list-item>
            <text:number>-</text:number>
            <text:p>de motie-Graus over hoefproblemen bij de konikpaarden in de Oostvaardersplassen (32563, nr. 48); </text:p>
          </text:list-item>
          <text:list-item>
            <text:number>-</text:number>
            <text:p>de motie-Graus over een verhoging van de pakkans van illegale handelaren in (exotische) dieren (32563, nr. 51). </text:p>
          </text:list-item>
        </text:list>
        <text:p>(Zie vergadering van 21 mei 2014.) </text:p>
        <text:p>In stemming komt de motie-Graus (32563, nr. 48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Graus (32563, nr. 51). 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-14</meta:user-defined>
    <meta:user-defined meta:name="DC.title">Stemmingen moties Wildbeh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16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563;48</meta:user-defined>
    <meta:user-defined meta:name="OVERHEIDop.behandeldDossier">32563;51</meta:user-defined>
    <meta:user-defined meta:name="OVERHEID.TaxonomieBeleidsagenda/OVERHEID.category">Landbouw | Dieren</meta:user-defined>
    <meta:user-defined meta:name="DCTERMS.W3CDTF/OVERHEIDop.datumVergadering">2014-09-30</meta:user-defined>
    <meta:user-defined meta:name="OVERHEIDop.handelingenItemNummer">14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