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Beëdiging Nationale ombudsman"/>
        <text:user-field-decl office:value-type="string" text:name="kamer" office:string-value="Tweede Kamer"/>
        <text:user-field-decl office:value-type="string" text:name="datum" office:string-value="31 maart 2015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Beëdiging Nationale ombudsman</text:h>
        <text:p>Aan de orde is <text:span text:style-name="ifm_span_font.bold_ifm">de beëdiging van de Nationale ombudsman</text:span>. </text:p>
        <text:p text:style-name="ifm_p_mt.3.38mm_ifm">De <text:span text:style-name="ifm_span_font.bold_ifm">voorzitter</text:span>:</text:p>
        <text:p>De heer R.F.B. van Zutphen is in het gebouw der Kamer aanwezig teneinde de voorgeschreven eden af te leggen. </text:p>
        <text:p>Ik verzoek de griffier hem binnen te leiden. </text:p>
        <text:p>Nadat de heer Van Zutphen door de griffier is binnengeleid, legt hij in handen van de voorzitter de voorgeschreven eden af. </text:p>
        <text:p text:style-name="ifm_p_mt.3.38mm_ifm">De <text:span text:style-name="ifm_span_font.bold_ifm">voorzitter</text:span>:</text:p>
        <text:p>Ik wens u van harte geluk met de aanvaarding van uw ambt. Ik feliciteer u van harte. Na de stemmingen schors ik de vergadering en is er gelegenheid voor alle Kamerleden om u te feliciteren. Ik verzoek u nu mee te gaan met de Kamerbewaard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9-7</meta:user-defined>
    <meta:user-defined meta:name="DC.title">Beëdiging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5-04-16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31</meta:user-defined>
    <meta:user-defined meta:name="OVERHEIDop.handelingenItemNummer">7</meta:user-defined>
    <meta:user-defined meta:name="OVERHEIDop.publicationIssue">6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