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Deregulering van de woonfunctie"/>
        <text:user-field-decl office:value-type="string" text:name="kamer" office:string-value="Tweede Kamer"/>
        <text:user-field-decl office:value-type="string" text:name="datum" office:string-value="31 maart 2015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Deregulering van de woonfunctie</text:h>
        <text:p>Aan de orde zijn <text:span text:style-name="ifm_span_font.bold_ifm">de stemmingen over moties</text:span>, ingediend bij het <text:span text:style-name="ifm_span_font.bold_ifm">VSO Ontwerpbesluit houdende wijziging van het Bouwbesluit 2012 betreffende de deregulering van de woonfunctie en enkele andere wijzigingen</text:span>, </text:p>
        <text:p>te weten: </text:p>
        <text:list text:style-name="lijst">
          <text:list-item>
            <text:number>-</text:number>
            <text:p>de motie-Smaling/Albert de Vries over het niet verder verlagen van de oppervlakte-eis voor de woonfunctie van een student (32757, nr. 108); </text:p>
          </text:list-item>
          <text:list-item>
            <text:number>-</text:number>
            <text:p>de motie-Smaling over het niet beperken van de fiets- en scootmobielbergingen bij studentencomplexen en zorginstellingen (32757, nr. 109); </text:p>
          </text:list-item>
          <text:list-item>
            <text:number>-</text:number>
            <text:p>de motie-Albert de Vries over het niet vergoeden van meerkosten voor woningaanpassingen bij een keuze voor het niveau bestaande bouw (32757, nr. 110); </text:p>
          </text:list-item>
          <text:list-item>
            <text:number>-</text:number>
            <text:p>de motie-Albert de Vries/Smaling over het niet tot uitvoering brengen van de aanpassingen die betrekking hebben op warmtenetten (32757, nr. 111). </text:p>
          </text:list-item>
        </text:list>
        <text:p>(Zie vergadering van 26 maart 2015.) </text:p>
        <text:p text:style-name="ifm_p_mt.3.38mm_ifm">De <text:span text:style-name="ifm_span_font.bold_ifm">voorzitter</text:span>:</text:p>
        <text:p>Op verzoek van de heer Albert de Vries stel ik voor, zijn moties (32757, nrs. 110 en 111) aan te houden. </text:p>
        <text:p>Daartoe wordt besloten. </text:p>
        <text:p text:style-name="ifm_p_mt.3.38mm_ifm">De <text:span text:style-name="ifm_span_font.bold_ifm">voorzitter</text:span>:</text:p>
        <text:p>De motie-Smaling/Albert de Vries (32757, nr. 108) is in die zin gewijzigd dat zij thans is ondertekend door het lid Smaling. Naar mij blijkt, wordt de indiening ervan voldoende ondersteund. </text:p>
        <text:p>Zij krijgt nr. 112, was nr. 108 (32757). </text:p>
        <text:p>Ik stel vast dat wij hier nu over kunnen stemmen. </text:p>
        <text:p>In stemming komt de gewijzigde motie-Smaling (32757, nr. 112, was nr. 108). </text:p>
        <text:p text:style-name="ifm_p_mt.3.38mm_ifm">De <text:span text:style-name="ifm_span_font.bold_ifm">voorzitter</text:span>:</text:p>
        <text:p>Ik constateer dat de aanwezige leden van de fracties van de PVV, de ChristenUnie, de Groep Kuzu/Öztürk, GroenLinks, de PvdD en de SP voor deze gewijzigde motie hebben gestemd en de aanwezige leden van de overige fracties ertegen, zodat zij is verworpen. </text:p>
        <text:p>In stemming komt de motie-Smaling (32757, nr. 109). </text:p>
        <text:p text:style-name="ifm_p_mt.3.38mm_ifm">De <text:span text:style-name="ifm_span_font.bold_ifm">voorzitter</text:span>:</text:p>
        <text:p>Ik constateer dat de aanwezige leden van de fracties van de PVV, de ChristenUnie, de Groep Kuzu/Öztürk, 50PLUS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9-11</meta:user-defined>
    <meta:user-defined meta:name="DC.title">Stemmingen moties Deregulering van de woonfunc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4-16</meta:user-defined>
    <meta:user-defined meta:name="DCTERMS.W3CDTF/DCTERMS.issued">2015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57;108</meta:user-defined>
    <meta:user-defined meta:name="OVERHEIDop.behandeldDossier">32757;109</meta:user-defined>
    <meta:user-defined meta:name="OVERHEIDop.behandeldDossier">32757;110</meta:user-defined>
    <meta:user-defined meta:name="OVERHEIDop.behandeldDossier">32757;111</meta:user-defined>
    <meta:user-defined meta:name="OVERHEIDop.behandeldDossier">32757;110</meta:user-defined>
    <meta:user-defined meta:name="OVERHEIDop.behandeldDossier">32757;111</meta:user-defined>
    <meta:user-defined meta:name="OVERHEIDop.behandeldDossier">32757;112</meta:user-defined>
    <meta:user-defined meta:name="OVERHEID.TaxonomieBeleidsagenda/OVERHEID.category">Huisvesting | Bouwen en verbouwen</meta:user-defined>
    <meta:user-defined meta:name="DCTERMS.W3CDTF/OVERHEIDop.datumVergadering">2015-03-31</meta:user-defined>
    <meta:user-defined meta:name="OVERHEIDop.handelingenItemNummer">11</meta:user-defined>
    <meta:user-defined meta:name="OVERHEIDop.publicationIssue">6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