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Bedrijfslevenbeleid en innovatie"/>
        <text:user-field-decl office:value-type="string" text:name="kamer" office:string-value="Tweede Kamer"/>
        <text:user-field-decl office:value-type="string" text:name="datum" office:string-value="31 maart 2015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Bedrijfslevenbeleid en innovatie</text:h>
        <text:p>Aan de orde zijn <text:span text:style-name="ifm_span_font.bold_ifm">de stemmingen over moties</text:span>, ingediend bij het <text:span text:style-name="ifm_span_font.bold_ifm">VAO Bedrijfslevenbeleid en innovatie</text:span>,</text:p>
        <text:p>te weten:</text:p>
        <text:list text:style-name="lijst">
          <text:list-item>
            <text:number>-</text:number>
            <text:p>de motie-Schouten/Agnes Mulder over verbeteren van het vestigingsklimaat voor bedrijven in Drenthe (32637, nr. 170);</text:p>
          </text:list-item>
          <text:list-item>
            <text:number>-</text:number>
            <text:p>de motie-Mei Li Vos over ondersteuning van werkgelegenheidsplannen in de regio Emmen (32637, nr. 171);</text:p>
          </text:list-item>
          <text:list-item>
            <text:number>-</text:number>
            <text:p>de motie-Van Veen over verlaging van de legeskosten van de Wet modern migratiebeleid (32637, nr. 172).</text:p>
          </text:list-item>
        </text:list>
        <text:p>(Zie vergadering van 25 maart 2015.)</text:p>
        <text:p text:style-name="ifm_p_mt.3.38mm_ifm">De <text:span text:style-name="ifm_span_font.bold_ifm">voorzitter</text:span>:</text:p>
        <text:p>De motie-Schouten/Agnes Mulder (32637, nr. 170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honderden banen direct en indirect onder druk staan door de voorgenomen sluiting van Philips in Emmen;</text:p>
        <text:p text:style-name="ifm_p_mt.3.38mm_ifm">overwegende dat het wenselijk is om werkgelegenheid te behouden en te laten groeien door drempels weg te nemen voor bedrijven die willen uitbreiden, exporteren of werk terughalen uit het buitenland;</text:p>
        <text:p text:style-name="ifm_p_mt.3.38mm_ifm">verzoekt de regering, de regio Emmen-Coevorden-Hoogeveen-Hardenberg te ondersteunen in het benutten van EFRO-subsidie,</text:p>
        <text:p text:style-name="ifm_p_mt.3.38mm_ifm">INTERREG-subsidie en nationale regelingen voor het verbeteren van het vestigingsklimaat en het investeringsklimaat voor bedrijven,</text:p>
        <text:p text:style-name="ifm_p_mt.3.38mm_ifm">en gaat over tot de orde van de dag.</text:p>
        <text:p>Naar mij blijkt, wordt de indiening ervan voldoende ondersteund.</text:p>
        <text:p>Zij krijgt nr. 173, was nr. 170 (32637).</text:p>
        <text:p>Ik stel vast dat wij hier nu over kunnen stemmen.</text:p>
        <text:p>In stemming komt de gewijzigde motie-Schouten/Agnes Mulder (32637, nr. 173, was nr. 170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de Groep Kuzu/Öztürk, 50PLUS, Van Vliet, D66, GroenLinks, de PvdA en de SP voor deze gewijzigde motie hebben gestemd en de aanwezige leden van de fractie van de PvdD ertegen, zodat zij is aangenomen.</text:p>
        <text:p>In stemming komt de motie-Mei Li Vos (32637, nr. 171).</text:p>
        <text:p text:style-name="ifm_p_mt.3.38mm_ifm">De <text:span text:style-name="ifm_span_font.bold_ifm">voorzitter</text:span>:</text:p>
        <text:p>Ik constateer dat de aanwezige leden van de fracties van de PVV, het CDA, de ChristenUnie, de Groep Kuzu/Öztürk, 50PLUS, D66, de PvdA, de PvdD en de SP voor deze motie hebben gestemd en de aanwezige leden van de overige fracties ertegen, zodat zij is aangenomen.</text:p>
        <text:p>In stemming komt de motie-Van Veen (32637, nr. 172).</text:p>
        <text:p text:style-name="ifm_p_mt.3.38mm_ifm">De <text:span text:style-name="ifm_span_font.bold_ifm">voorzitter</text:span>:</text:p>
        <text:p>Ik constateer dat de aanwezige leden van de fracties van het CDA, de ChristenUnie, de SGP, de VVD, Houwers, de Groep Kuzu/Öztürk, 50PLUS, Van Vliet, D66, GroenLinks, de PvdA, de PvdD en de SP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9-10</meta:user-defined>
    <meta:user-defined meta:name="DC.title">Stemmingen moties Bedrijfslevenbeleid en innov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16</meta:user-defined>
    <meta:user-defined meta:name="DCTERMS.W3CDTF/DCTERMS.issued">2015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37;170</meta:user-defined>
    <meta:user-defined meta:name="OVERHEIDop.behandeldDossier">32637;171</meta:user-defined>
    <meta:user-defined meta:name="OVERHEIDop.behandeldDossier">32637;172</meta:user-defined>
    <meta:user-defined meta:name="OVERHEIDop.behandeldDossier">32637;173</meta:user-defined>
    <meta:user-defined meta:name="OVERHEID.TaxonomieBeleidsagenda/OVERHEID.category">Economie | Ondernemen</meta:user-defined>
    <meta:user-defined meta:name="DCTERMS.W3CDTF/OVERHEIDop.datumVergadering">2015-03-31</meta:user-defined>
    <meta:user-defined meta:name="OVERHEIDop.handelingenItemNummer">10</meta:user-defined>
    <meta:user-defined meta:name="OVERHEIDop.publicationIssue">6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