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Ingekomen stukken"/>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anbieding onderzoeksrapport van de Inspectie Leefomgeving en Transport (ILT) naar de trambotsing te Rijswijk in 2014 - 23645-597 </text:p>
        <text:p text:style-name="ifm_p_mt.3.38mm_ifm">staatssecretaris van Infrastructuur en Milieu, W.J. Mansveld - 23 maart 2015 </text:p>
        <text:p text:style-name="ifm_p_mt.3.38mm_ifm">Rondgezonden en gepubliceerd. </text:p>
        <text:p>Aanbieding onderzoeksrapport van de Inspectie Leefomgeving en Transport (ILT) naar de trambotsing te Rijswijk in 2014 - 23645-597 </text:p>
        <text:p text:style-name="ifm_p_mt.3.38mm_ifm">staatssecretaris van Infrastructuur en Milieu, W.J. Mansveld - 23 maart 2015 </text:p>
        <text:p text:style-name="ifm_p_mt.3.38mm_ifm">Rondgezonden en gepubliceerd. </text:p>
        <text:p>Uitstel toezending van de reactie op het verzoek om een reactie op de uitzending van ZEMBLA van 18 maart 2015 inzake geneesmiddelen - 29477-317 </text:p>
        <text:p text:style-name="ifm_p_mt.3.38mm_ifm">minister van Volksgezondheid, Welzijn en Sport, E.I. Schippers - 23 maart 2015 </text:p>
        <text:p text:style-name="ifm_p_mt.3.38mm_ifm">Rondgezonden en gepubliceerd. </text:p>
        <text:p>Uitstel toezending van de reactie op het verzoek om een reactie op de uitzending van ZEMBLA van 18 maart 2015 inzake geneesmiddelen - 29477-317 </text:p>
        <text:p text:style-name="ifm_p_mt.3.38mm_ifm">minister van Volksgezondheid, Welzijn en Sport, E.I. Schippers - 23 maart 2015 </text:p>
        <text:p text:style-name="ifm_p_mt.3.38mm_ifm">Rondgezonden en gepubliceerd. </text:p>
        <text:p>Aanbieding concept opzet en vraagstelling beleidsdoorlichtingen 2015 - 31271-16 </text:p>
        <text:p text:style-name="ifm_p_mt.3.38mm_ifm">minister van Buitenlandse Zaken, A.G. Koenders - 20 maart 2015 </text:p>
        <text:p text:style-name="ifm_p_mt.3.38mm_ifm">Rondgezonden en gepubliceerd. </text:p>
        <text:p>Aanbieding concept opzet en vraagstelling beleidsdoorlichtingen 2015 - 31271-16 </text:p>
        <text:p text:style-name="ifm_p_mt.3.38mm_ifm">minister van Buitenlandse Zaken, A.G. Koenders - 20 maart 2015 </text:p>
        <text:p text:style-name="ifm_p_mt.3.38mm_ifm">Rondgezonden en gepubliceerd. </text:p>
        <text:p>Aanbieding ontwerpbesluit houdende wijziging van het Besluit zorgverzekering BES - 32487-2 </text:p>
        <text:p text:style-name="ifm_p_mt.3.38mm_ifm">minister van Volksgezondheid, Welzijn en Sport, E.I. Schippers - 20 maart 2015 </text:p>
        <text:p text:style-name="ifm_p_mt.3.38mm_ifm">Rondgezonden en gepubliceerd. </text:p>
        <text:p>Aanbieding ontwerpbesluit houdende wijziging van het Besluit zorgverzekering BES - 32487-2 </text:p>
        <text:p text:style-name="ifm_p_mt.3.38mm_ifm">minister van Volksgezondheid, Welzijn en Sport, E.I. Schippers - 20 maart 2015 </text:p>
        <text:p text:style-name="ifm_p_mt.3.38mm_ifm">Rondgezonden en gepubliceerd. </text:p>
        <text:p>Budgettaire mutatie binnen de begroting van het ministerie van Infrastructuur en Milieu sinds de Najaarsnota - 34000-XII-66 </text:p>
        <text:p text:style-name="ifm_p_mt.3.38mm_ifm">minister van Infrastructuur en Milieu, M.H. Schultz van Haegen-Maas Geesteranus - 23 maart 2015 </text:p>
        <text:p text:style-name="ifm_p_mt.3.38mm_ifm">Rondgezonden en gepubliceerd. </text:p>
        <text:p>Budgettaire mutatie binnen de begroting van het ministerie van Infrastructuur en Milieu sinds de Najaarsnota - 34000-XII-66 </text:p>
        <text:p text:style-name="ifm_p_mt.3.38mm_ifm">minister van Infrastructuur en Milieu, M.H. Schultz van Haegen-Maas Geesteranus - 23 maart 2015 </text:p>
        <text:p text:style-name="ifm_p_mt.3.38mm_ifm">Rondgezonden en gepubliceerd. </text:p>
        <text:p>Aanbieding van een ontwerpbesluit, houdende wijziging van het Postbesluit 2009 in verband met de modernisering en flexibilisering van de universele postdienstverlening (modernisering UPD) - 34024-24 </text:p>
        <text:p text:style-name="ifm_p_mt.3.38mm_ifm">minister van Economische Zaken, H.G.J. Kamp - 24 maart 2015 </text:p>
        <text:p text:style-name="ifm_p_mt.3.38mm_ifm">Rondgezonden en gepubliceerd. </text:p>
        <text:p>Aanbieding van een ontwerpbesluit, houdende wijziging van het Postbesluit 2009 in verband met de modernisering en flexibilisering van de universele postdienstverlening (modernisering UPD) - 34024-24 </text:p>
        <text:p text:style-name="ifm_p_mt.3.38mm_ifm">minister van Economische Zaken, H.G.J. Kamp - 24 maart 2015 </text:p>
        <text:p text:style-name="ifm_p_mt.3.38mm_ifm">Rondgezonden en gepubliceerd. </text:p>
        <text:p>Kostenbesparing door het aanwijzen van TenneT als netbeheerder op zee - 34058-21 </text:p>
        <text:p text:style-name="ifm_p_mt.3.38mm_ifm">minister van Economische Zaken, H.G.J. Kamp - 25 maart 2015 </text:p>
        <text:p text:style-name="ifm_p_mt.3.38mm_ifm">Rondgezonden en gepubliceerd. </text:p>
        <text:p>Kostenbesparing door het aanwijzen van TenneT als netbeheerder op zee - 34058-21 </text:p>
        <text:p text:style-name="ifm_p_mt.3.38mm_ifm">minister van Economische Zaken, H.G.J. Kamp - 25 maart 2015 </text:p>
        <text:p text:style-name="ifm_p_mt.3.38mm_ifm">Rondgezonden en gepubliceerd. </text:p>
        <text:p>Antwoorden op de vragen van de commissie over de nahang wijziging Uitvoeringsbesluit WTZi - 34104-23 </text:p>
        <text:p text:style-name="ifm_p_mt.3.38mm_ifm">staatssecretaris van Volksgezondheid, Welzijn en Sport, M.J. van Rijn - 23 maart 2015 </text:p>
        <text:p text:style-name="ifm_p_mt.3.38mm_ifm">Rondgezonden en gepubliceerd. </text:p>
        <text:p>Antwoorden op de vragen van de commissie over de nahang wijziging Uitvoeringsbesluit WTZi - 34104-23 </text:p>
        <text:p text:style-name="ifm_p_mt.3.38mm_ifm">staatssecretaris van Volksgezondheid, Welzijn en Sport, M.J. van Rijn - 23 maart 2015 </text:p>
        <text:p text:style-name="ifm_p_mt.3.38mm_ifm">Rondgezonden en gepubliceerd. </text:p>
        <text:p>Opzet van de beleidsdoorlichting artikel 1 begroting Wonen en Rijksdienst - 34120-4 </text:p>
        <text:p text:style-name="ifm_p_mt.3.38mm_ifm">minister voor Wonen en Rijksdienst, S.A. Blok - 23 maart 2015 </text:p>
        <text:p text:style-name="ifm_p_mt.3.38mm_ifm">Rondgezonden en gepubliceerd. </text:p>
        <text:p>Opzet van de beleidsdoorlichting artikel 1 begroting Wonen en Rijksdienst - 34120-4 </text:p>
        <text:p text:style-name="ifm_p_mt.3.38mm_ifm">minister voor Wonen en Rijksdienst, S.A. Blok - 23 maart 2015 </text:p>
        <text:p text:style-name="ifm_p_mt.3.38mm_ifm">Rondgezonden en gepubliceerd. </text:p>
        <text:p>Aanbieding ontwerpbesluit houdende wijziging van lijst I, behorende bij de Opiumwet, in verband met plaatsing op deze lijst van de middelen 25I- NBOMe, 4,4'-DMAR, 5-IT, AH-7921, MDPV, methoxetamine en MT-45 - 34180-1 </text:p>
        <text:p text:style-name="ifm_p_mt.3.38mm_ifm">staatssecretaris van Volksgezondheid, Welzijn en Sport, M.J. van Rijn - 23 maart 2015 </text:p>
        <text:p text:style-name="ifm_p_mt.3.38mm_ifm">Rondgezonden en gepubliceerd. </text:p>
        <text:p>Aanbieding ontwerpbesluit houdende wijziging van lijst I, behorende bij de Opiumwet, in verband met plaatsing op deze lijst van de middelen 25I- NBOMe, 4,4'-DMAR, 5-IT, AH-7921, MDPV, methoxetamine en MT-45 - 34180-1 </text:p>
        <text:p text:style-name="ifm_p_mt.3.38mm_ifm">staatssecretaris van Volksgezondheid, Welzijn en Sport, M.J. van Rijn - 23 maart 2015 </text:p>
        <text:p text:style-name="ifm_p_mt.3.38mm_ifm">Rondgezonden en gepubliceerd. </text:p>
        <text:p>De volgende brieven: </text:p>
        <text:p>Afschrift brief Nefemed m.b.t. Voorwaardelijke Toelating - 2015Z05036 </text:p>
        <text:p text:style-name="ifm_p_mt.3.38mm_ifm">minister van Volksgezondheid, Welzijn en Sport, E.I. Schippers - 20 maart 2015 </text:p>
        <text:p text:style-name="ifm_p_mt.3.38mm_ifm">Doorzenden aan de betrokken commissie(s). </text:p>
        <text:p>Reactie inzake klacht over alleen volledige dekking kosten bevolkingsonderzoek in eerste fase en geen vergoeding kosten vervolgonderzoeken - 2015Z05061 </text:p>
        <text:p text:style-name="ifm_p_mt.3.38mm_ifm">minister van Volksgezondheid, Welzijn en Sport, E.I. Schippers - 20 maart 2015 </text:p>
        <text:p text:style-name="ifm_p_mt.3.38mm_ifm">Doorzenden aan de betrokken commissie(s). </text:p>
        <text:p>Reactie op verzoek van de vaste commissie voor Volksgezondheid, Welzijn en Sport inzake brief van NU'91 mede namens SBO's n.a.v. artikel Deskundigheidsbevordering mogelijk nieuwe eis bij herregistratie BIG - 2015Z05062 </text:p>
        <text:p text:style-name="ifm_p_mt.3.38mm_ifm">minister van Volksgezondheid, Welzijn en Sport, E.I. Schippers - 20 maart 2015 </text:p>
        <text:p text:style-name="ifm_p_mt.3.38mm_ifm">Doorzenden aan de betrokken commissie(s). </text:p>
        <text:p>Reactie op een brief van een derde inzake een verzoek om aandacht m.b.t. problemen met Belastingdienst - 2015Z05078 </text:p>
        <text:p text:style-name="ifm_p_mt.3.38mm_ifm">staatssecretaris van Financiën, E.D. Wiebes - 23 maart 2015 </text:p>
        <text:p text:style-name="ifm_p_mt.3.38mm_ifm">Doorzenden aan de betrokken commissie(s). </text:p>
        <text:p>Reactie op verzoek van de vaste commissie voor Buitenlandse Zaken inzake een afschrift van de brief van HRW en meerdere organisaties m.b.t. beschermen van scholen en universiteiten tegen militair gebruik - 2015Z05153 </text:p>
        <text:p text:style-name="ifm_p_mt.3.38mm_ifm">minister van Buitenlandse Zaken, A.G. Koenders - 23 maart 2015 </text:p>
        <text:p text:style-name="ifm_p_mt.3.38mm_ifm">Doorzenden aan de betrokken commissie(s). </text:p>
        <text:p>Deelname aan de Oostelijk Partnerschapstop op 21-22 mei 2015 - 2015Z05219 </text:p>
        <text:p text:style-name="ifm_p_mt.3.38mm_ifm">minister van Algemene Zaken, M. (Mark) Rutte - 13 maart 2015 </text:p>
        <text:p text:style-name="ifm_p_mt.3.38mm_ifm">Doorzenden aan de betrokken commissie(s). </text:p>
        <text:h text:outline-level="3" text:style-name="title.kop">
          Verdrag:
        </text:h>
        <text:p>Verdrag tussen het Koninkrijk der Nederlanden en de Republiek Gabon betreffende de status van civiel en militair personeel van hun Ministeries van Defensie, dat aanwezig zal zijn op elkaars grondgebied in het kader van militaire samenwerking; Libreville, 26 november 2014 - 34179-1 </text:p>
        <text:p text:style-name="ifm_p_mt.3.38mm_ifm">minister van Buitenlandse Zaken, A.G. Koenders - 23 maart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26</meta:user-defined>
    <meta:user-defined meta:name="OVERHEIDop.handelingenItemNummer">28</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