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Windenergie op zee"/>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Windenergie op zee</text:h>
        <text:p>Aan de orde zijn <text:span text:style-name="ifm_span_font.bold_ifm">de stemmingen over moties</text:span>, ingediend bij de behandeling van het wetsvoorstel <text:span text:style-name="ifm_span_font.bold_ifm">Regels omtrent windenergie op zee (Wet windenergie op zee)</text:span>, </text:p>
        <text:p>te weten: </text:p>
        <text:list text:style-name="lijst">
          <text:list-item>
            <text:number>-</text:number>
            <text:p>de motie-Ouwehand over mitigerende maatregelen bij significante gevolgen voor Natura 2000-gebieden (34058, nr. 23); </text:p>
          </text:list-item>
          <text:list-item>
            <text:number>-</text:number>
            <text:p>de motie-Ouwehand over minder vervuilende manieren om windmolens tegen roest te beschermen (34058, nr. 24); </text:p>
          </text:list-item>
          <text:list-item>
            <text:number>-</text:number>
            <text:p>de motie-Ouwehand over het laten vervallen van subsidie voor mestvergisters (34058, nr. 25); </text:p>
          </text:list-item>
          <text:list-item>
            <text:number>-</text:number>
            <text:p>de motie-Ouwehand over handhaving van de Wet milieubeheer (34058, nr. 26); </text:p>
          </text:list-item>
          <text:list-item>
            <text:number>-</text:number>
            <text:p>de motie-Dik-Faber/Van Tongeren over hanteren van het principe "voorrang voor duurzaam" (34058, nr. 27); </text:p>
          </text:list-item>
          <text:list-item>
            <text:number>-</text:number>
            <text:p>de motie-Dik-Faber over de SDE+ niet gebruiken voor andere doeleinden (34058, nr. 28); </text:p>
          </text:list-item>
          <text:list-item>
            <text:number>-</text:number>
            <text:p>de motie-Dik-Faber over overleg met belanghebbenden over medegebruik van de Noordzee (34058, nr. 29); </text:p>
          </text:list-item>
          <text:list-item>
            <text:number>-</text:number>
            <text:p>de motie-Van Veldhoven/Agnes Mulder over een nader onderzoek volgens de aanbevelingen in de MKBA (34058, nr. 30); </text:p>
          </text:list-item>
          <text:list-item>
            <text:number>-</text:number>
            <text:p>de motie-Van Veldhoven c.s. over een overzicht van de gevolgen van de voorgenomen kostenverrekening (34058, nr. 31); </text:p>
          </text:list-item>
          <text:list-item>
            <text:number>-</text:number>
            <text:p>de motie-Van Tongeren/Dik-Faber over de kostenverdeling tussen klein- en grootgebruikers (34058, nr. 32); </text:p>
          </text:list-item>
          <text:list-item>
            <text:number>-</text:number>
            <text:p>de motie-Van Tongeren c.s. over de totale kosten van het net op zee (34058, nr. 33); </text:p>
          </text:list-item>
          <text:list-item>
            <text:number>-</text:number>
            <text:p>de motie-Smaling over verkleinen van de prijsverschillen tussen de verschillende energiecategorieën (34058, nr. 34); </text:p>
          </text:list-item>
          <text:list-item>
            <text:number>-</text:number>
            <text:p>de motie-Smaling over lage inkomens ontzien bij de jaarlijkse koopkrachtcorrectie (34058, nr. 35). </text:p>
          </text:list-item>
        </text:list>
        <text:p>(Zie vergadering van 25 maart 2015.) </text:p>
        <text:p text:style-name="ifm_p_mt.3.38mm_ifm">De <text:span text:style-name="ifm_span_font.bold_ifm">voorzitter</text:span>:</text:p>
        <text:p>De motie-Ouwehand (34058, nr. 23) is in die zin gewijzigd dat zij thans is ondertekend door de leden Ouwehand en Van Veldhoven. Naar mij blijkt, wordt de indiening ervan voldoende ondersteund. </text:p>
        <text:p>Zij krijgt nr. 36, was nr. 23 (34058). </text:p>
        <text:p text:style-name="ifm_p_mt.3.38mm_ifm">De <text:span text:style-name="ifm_span_font.bold_ifm">voorzitter</text:span>:</text:p>
        <text:p>De motie-Ouwehand (34058, nr. 24) is in die zin gewijzigd dat zij thans is ondertekend door de leden Ouwehand en Van Veldhoven. Naar mij blijkt, wordt de indiening ervan voldoende ondersteund. </text:p>
        <text:p>Zij krijgt nr. 37, was nr. 24 (34058). </text:p>
        <text:p>Ik stel vast dat wij nu over deze gewijzigde moties kunnen stemmen. </text:p>
        <text:p>Op verzoek van de heer Smaling stel ik voor, zijn motie (34058, nr. 34) aan te houden. </text:p>
        <text:p>Daartoe wordt besloten. </text:p>
        <text:p text:style-name="ifm_p_mt.3.38mm_ifm">De <text:span text:style-name="ifm_span_font.bold_ifm">voorzitter</text:span>:</text:p>
        <text:p>Aangezien de motie-Smaling (34058, nr. 35) is ingetrokken, maakt zij geen onderwerp van behandeling meer uit. </text:p>
        <text:p>In stemming komt de gewijzigde motie-Ouwehand/Van Veldhoven (34058, nr. 36, was nr. 23). </text:p>
        <text:p text:style-name="ifm_p_mt.3.38mm_ifm">De <text:span text:style-name="ifm_span_font.bold_ifm">voorzitter</text:span>:</text:p>
        <text:p>Ik constateer dat de aanwezige leden van de fracties van de ChristenUnie, Klein, 50PLUS, D66, GroenLinks, de PvdA, de PvdD en de SP voor deze gewijzigde motie hebben gestemd en de aanwezige leden van de overige fracties ertegen, zodat zij is aangenomen. </text:p>
        <text:p>In stemming komt de gewijzigde motie-Ouwehand/Van Veldhoven (34058, nr. 37, was nr. 24).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gewijzigde motie hebben gestemd en de aanwezige leden van de overige fracties ertegen, zodat zij is aangenomen. </text:p>
        <text:p>In stemming komt de motie-Ouwehand (34058, nr. 25).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Ouwehand (34058, nr. 26). </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 </text:p>
        <text:p>In stemming komt de motie-Dik-Faber/Van Tongeren (34058, nr. 27).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Dik-Faber (34058, nr. 28). </text:p>
        <text:p text:style-name="ifm_p_mt.3.38mm_ifm">De <text:span text:style-name="ifm_span_font.bold_ifm">voorzitter</text:span>:</text:p>
        <text:p>Ik constateer dat de aanwezige leden van de fracties van de ChristenUnie, de SGP, 50PLUS, GroenLinks, de PvdD en de SP voor deze motie hebben gestemd en de aanwezige leden van de overige fracties ertegen, zodat zij is verworpen. </text:p>
        <text:p>In stemming komt de motie-Dik-Faber (34058, nr. 29).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en de SP voor deze motie hebben gestemd en de aanwezige leden van de overige fracties ertegen, zodat zij is aangenomen. </text:p>
        <text:p>In stemming komt de motie-Van Veldhoven/Agnes Mulder (34058, nr. 30). </text:p>
        <text:p text:style-name="ifm_p_mt.3.38mm_ifm">De <text:span text:style-name="ifm_span_font.bold_ifm">voorzitter</text:span>:</text:p>
        <text:p>Ik constateer dat deze motie met algemene stemmen is aangenomen. </text:p>
        <text:p>In stemming komt de motie-Van Veldhoven c.s. (34058, nr. 31). </text:p>
        <text:p text:style-name="ifm_p_mt.3.38mm_ifm">De <text:span text:style-name="ifm_span_font.bold_ifm">voorzitter</text:span>:</text:p>
        <text:p>Ik constateer dat deze motie met algemene stemmen is aangenomen. </text:p>
        <text:p>In stemming komt de motie-Van Tongeren/Dik-Faber (34058, nr. 32). </text:p>
        <text:p text:style-name="ifm_p_mt.3.38mm_ifm">De <text:span text:style-name="ifm_span_font.bold_ifm">voorzitter</text:span>:</text:p>
        <text:p>Ik constateer dat de aanwezige leden van de fracties van de PVV, de ChristenUnie, de SGP, Klein, de Groep Kuzu/Öztürk, 50PLUS, D66, GroenLinks, de PvdD en de SP voor deze motie hebben gestemd en de aanwezige leden van de overige fracties ertegen, zodat zij is verworpen. </text:p>
        <text:p>In stemming komt de motie-Van Tongeren c.s. (34058, nr. 33). </text:p>
        <text:p text:style-name="ifm_p_mt.3.38mm_ifm">De <text:span text:style-name="ifm_span_font.bold_ifm">voorzitter</text:span>:</text:p>
        <text:p>Ik constateer dat deze motie met algemene stemmen is aangenomen. </text:p>
        <text:p text:style-name="ifm_p_mt.3.38mm_ifm">De heer <text:span text:style-name="ifm_span_font.bold_ifm">Voordewind</text:span> (ChristenUnie):</text:p>
        <text:p>Voorzitter, de fractie van de ChristenUnie wordt geacht voor de motie op stuk nr. 26 te hebben gestemd. </text:p>
        <text:p text:style-name="ifm_p_mt.3.38mm_ifm">De <text:span text:style-name="ifm_span_font.bold_ifm">voorzitter</text:span>:</text:p>
        <text:p>We maken een aantekening daarvan in de Handelingen. We gaan nu eerst stemmen over punt 9, zoals zojuist is verzo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2</meta:user-defined>
    <meta:user-defined meta:name="DC.title">Stemmingen moties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23</meta:user-defined>
    <meta:user-defined meta:name="OVERHEIDop.behandeldDossier">34058;24</meta:user-defined>
    <meta:user-defined meta:name="OVERHEIDop.behandeldDossier">34058;25</meta:user-defined>
    <meta:user-defined meta:name="OVERHEIDop.behandeldDossier">34058;26</meta:user-defined>
    <meta:user-defined meta:name="OVERHEIDop.behandeldDossier">34058;27</meta:user-defined>
    <meta:user-defined meta:name="OVERHEIDop.behandeldDossier">34058;28</meta:user-defined>
    <meta:user-defined meta:name="OVERHEIDop.behandeldDossier">34058;29</meta:user-defined>
    <meta:user-defined meta:name="OVERHEIDop.behandeldDossier">34058;30</meta:user-defined>
    <meta:user-defined meta:name="OVERHEIDop.behandeldDossier">34058;31</meta:user-defined>
    <meta:user-defined meta:name="OVERHEIDop.behandeldDossier">34058;32</meta:user-defined>
    <meta:user-defined meta:name="OVERHEIDop.behandeldDossier">34058;33</meta:user-defined>
    <meta:user-defined meta:name="OVERHEIDop.behandeldDossier">34058;34</meta:user-defined>
    <meta:user-defined meta:name="OVERHEIDop.behandeldDossier">34058;35</meta:user-defined>
    <meta:user-defined meta:name="OVERHEIDop.behandeldDossier">34058;36</meta:user-defined>
    <meta:user-defined meta:name="OVERHEIDop.behandeldDossier">34058;37</meta:user-defined>
    <meta:user-defined meta:name="OVERHEIDop.behandeldDossier">34058;34</meta:user-defined>
    <meta:user-defined meta:name="OVERHEIDop.behandeldDossier">34058;35</meta:user-defined>
    <meta:user-defined meta:name="OVERHEID.TaxonomieBeleidsagenda/OVERHEID.category">Natuur en milieu | Energie</meta:user-defined>
    <meta:user-defined meta:name="DCTERMS.W3CDTF/OVERHEIDop.datumVergadering">2015-03-26</meta:user-defined>
    <meta:user-defined meta:name="OVERHEIDop.handelingenItemNummer">22</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