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Onderwijs in de Engelse, Duitse of Franse taal"/>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Onderwijs in de Engelse, Duitse of Franse taal</text:h>
        <text:p>Aan de orde zijn <text:span text:style-name="ifm_span_font.bold_ifm">de stemmingen over moties</text:span>, ingediend bij de behandeling van het wetsvoorstel <text:span text:style-name="ifm_span_font.bold_ifm">Wijziging van de Wet op het primair onderwijs en de Wet op de expertisecentra in verband met het regelen van de mogelijkheid een deel van het onderwijs te geven in de Engelse, Duitse of Franse taal</text:span>, </text:p>
        <text:p>te weten: </text:p>
        <text:list text:style-name="lijst">
          <text:list-item>
            <text:number>-</text:number>
            <text:p>de motie-Van Meenen over het uitbreiden van de pilot tweetalig onderwijs met twintig scholen (34031, nr. 12); </text:p>
          </text:list-item>
          <text:list-item>
            <text:number>-</text:number>
            <text:p>de motie-Straus over een plan van aanpak voor buurtaalonderwijs in Nederland (34031, nr. 13); </text:p>
          </text:list-item>
          <text:list-item>
            <text:number>-</text:number>
            <text:p>de motie-Rog over het monitoren van de effecten op de beheersing van de Nederlandse taal (34031, nr. 14); </text:p>
          </text:list-item>
          <text:list-item>
            <text:number>-</text:number>
            <text:p>de motie-Beertema over niet toestaan van verdere verengelsing van het funderend onderwijs (34031, nr. 15); </text:p>
          </text:list-item>
          <text:list-item>
            <text:number>-</text:number>
            <text:p>de motie-Ypma over een plan van aanpak voor de Duitse en Franse lessen (34031, nr. 16). </text:p>
          </text:list-item>
        </text:list>
        <text:p>(Zie vergadering van 24 maart 2015.) </text:p>
        <text:p>In stemming komt de motie-Van Meenen (34031, nr. 12). </text:p>
        <text:p text:style-name="ifm_p_mt.3.38mm_ifm">De <text:span text:style-name="ifm_span_font.bold_ifm">voorzitter</text:span>:</text:p>
        <text:p>Ik constateer dat de aanwezige leden van de fracties van de Groep Kuzu/Öztürk, 50PLUS en D66 voor deze motie hebben gestemd en de aanwezige leden van de overige fracties ertegen, zodat zij is verworpen. </text:p>
        <text:p>In stemming komt de motie-Straus (34031, nr. 13). </text:p>
        <text:p text:style-name="ifm_p_mt.3.38mm_ifm">De <text:span text:style-name="ifm_span_font.bold_ifm">voorzitter</text:span>:</text:p>
        <text:p>Ik constateer dat de aanwezige leden van de fracties van het CDA, de ChristenUnie, de SGP, de VVD, Houwers, Klein, de Groep Kuzu/Öztürk, 50PLUS, Van Vliet, D66, de PvdA en de PvdD voor deze motie hebben gestemd en de aanwezige leden van de overige fracties ertegen, zodat zij is aangenomen. </text:p>
        <text:p>In stemming komt de motie-Rog (34031, nr. 14). </text:p>
        <text:p text:style-name="ifm_p_mt.3.38mm_ifm">De <text:span text:style-name="ifm_span_font.bold_ifm">voorzitter</text:span>:</text:p>
        <text:p>Ik constateer dat de aanwezige leden van de fracties van de PVV, de Groep Bontes/Van Klaveren, het CDA, de ChristenUnie, de SGP, de Groep Kuzu/Öztürk, 50PLUS, GroenLinks, de PvdA, de PvdD en de SP voor deze motie hebben gestemd en de aanwezige leden van de overige fracties ertegen, zodat zij is aangenomen. </text:p>
        <text:p>In stemming komt de motie-Beertema (34031, nr. 15). </text:p>
        <text:p text:style-name="ifm_p_mt.3.38mm_ifm">De <text:span text:style-name="ifm_span_font.bold_ifm">voorzitter</text:span>:</text:p>
        <text:p>Ik constateer dat de aanwezige leden van de fracties van de PVV, de Groep Bontes/Van Klaveren, de SGP, 50PLUS en de SP voor deze motie hebben gestemd en de aanwezige leden van de overige fracties ertegen, zodat zij is verworpen. </text:p>
        <text:p>In stemming komt de motie-Ypma (34031, nr. 16). </text:p>
        <text:p text:style-name="ifm_p_mt.3.38mm_ifm">De <text:span text:style-name="ifm_span_font.bold_ifm">voorzitter</text:span>:</text:p>
        <text:p>Ik constateer dat de aanwezige leden van de fracties van Klein, de Groep Kuzu/Öztürk, 50PLUS, GroenLinks, de PvdA,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18</meta:user-defined>
    <meta:user-defined meta:name="DC.title">Stemmingen moties Onderwijs in de Engelse, Duitse of Franse 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1;12</meta:user-defined>
    <meta:user-defined meta:name="OVERHEIDop.behandeldDossier">34031;13</meta:user-defined>
    <meta:user-defined meta:name="OVERHEIDop.behandeldDossier">34031;14</meta:user-defined>
    <meta:user-defined meta:name="OVERHEIDop.behandeldDossier">34031;15</meta:user-defined>
    <meta:user-defined meta:name="OVERHEIDop.behandeldDossier">34031;16</meta:user-defined>
    <meta:user-defined meta:name="OVERHEID.TaxonomieBeleidsagenda/OVERHEID.category">Onderwijs en wetenschap | Basisonderwijs</meta:user-defined>
    <meta:user-defined meta:name="DCTERMS.W3CDTF/OVERHEIDop.datumVergadering">2015-03-26</meta:user-defined>
    <meta:user-defined meta:name="OVERHEIDop.handelingenItemNummer">18</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