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 Voortgang uitbetalingsproblematiek pgb's door de SVB"/>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 Voortgang uitbetalingsproblematiek pgb's door de SVB</text:h>
        <text:p>Aan de orde is <text:span text:style-name="ifm_span_font.bold_ifm">de stemming over een motie</text:span>, ingediend bij het <text:span text:style-name="ifm_span_font.bold_ifm">VAO Voortgang uitbetalingsproblematiek pgb's door de SVB</text:span>, </text:p>
        <text:p>te weten: </text:p>
        <text:list text:style-name="lijst">
          <text:list-item>
            <text:number>-</text:number>
            <text:p>de motie-Leijten over het opzeggen van het vertrouwen in de staatssecretaris (25657, nr. 148). </text:p>
          </text:list-item>
        </text:list>
        <text:p>(Zie vergadering van heden.)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Voortman</text:span> (GroenLinks):</text:p>
        <text:p>Voorzitter. We hebben vandaag opnieuw een intensief debat gevoerd met de staatssecretaris over de nog altijd voortdurende rampspoed bij de uitbetaling van persoonsgebonden budgetten. Nog altijd zitten mensen in onzekerheid en nog altijd zitten mensen in financiële problemen. Het weegt voor mijn fractie zwaar dat de staatssecretaris van VWS nu meerdere keren zijn beloftes over het oplossen van de problemen niet gestand heeft kunnen doen. </text:p>
        <text:p>Wij hebben ons dan ook moeten beraden op de vraag of wij er nog voldoende vertrouwen in hebben dat deze staatssecretaris de man is om de problemen voor pgb-houders op te lossen. Bij de beantwoording van die vraag hebben wij gekeken naar de bereidheid van de staatssecretaris om de financiële schade die pgb-houders door de wantoestanden hebben geleden, te vergoeden. We hebben ook bekeken in welke mate er maatregelen liggen die met een harde deadline garanderen dat het op een tijdstip in de zeer nabije toekomst eindelijk is opgelost. Pas als de Kamer hem daarvoor groen licht geeft, zullen de noodmaatregelen worden afgebouwd. Mijn fractie is, na een zware afweging, bereid om deze staatssecretaris nog een kans te geven. Daarom zal mijn fractie de motie van wantrouwen nu niet steunen. </text:p>
        <text:p>In stemming komt de motie-Leijten (25657, nr. 148). </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13</meta:user-defined>
    <meta:user-defined meta:name="DC.title">Stemmingen motie Voortgang uitbetalingsproblematiek pgb's door de SV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148</meta:user-defined>
    <meta:user-defined meta:name="OVERHEID.TaxonomieBeleidsagenda/OVERHEID.category">Zorg en gezondheid | Organisatie en beleid</meta:user-defined>
    <meta:user-defined meta:name="DCTERMS.W3CDTF/OVERHEIDop.datumVergadering">2015-03-26</meta:user-defined>
    <meta:user-defined meta:name="OVERHEIDop.handelingenItemNummer">13</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