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Mededelingen"/>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Mededelingen</text:h>
        <text:p text:style-name="ifm_p_mt.3.38mm_ifm"/>
        <text:p text:style-name="ifm_p_mt.3.38mm_ifm">De <text:span text:style-name="ifm_span_font.bold_ifm">voorzitter</text:span>:</text:p>
        <text:p>Er zijn twee leden die voorafgaand aan de stemmingen het woord hebben gevraagd. Ik geef als eerste het woord aan de heer Dijkgraaf. </text:p>
        <text:p text:style-name="ifm_p_mt.3.38mm_ifm">De heer <text:span text:style-name="ifm_span_font.bold_ifm">Dijkgraaf</text:span> (SGP):</text:p>
        <text:p>Mevrouw de voorzitter. Tijdens het debat over de AOW hebben wij verzocht om eerst te stemmen over de moties. Ons verzoek is dus om eerst te stemmen over de moties onder punt 9 en dan pas over het wetsvoorstel onder punt 8. </text:p>
        <text:p text:style-name="ifm_p_mt.3.38mm_ifm">De <text:span text:style-name="ifm_span_font.bold_ifm">voorzitter</text:span>:</text:p>
        <text:p>We gaan eerst stemmen over de moties onder punt 9 en dan gaan we stemmen over het wetsvoorstel onder punt 8. </text:p>
        <text:p>Het woord is aan mevrouw Siderius. </text:p>
        <text:p text:style-name="ifm_p_mt.3.38mm_ifm">Mevrouw <text:span text:style-name="ifm_span_font.bold_ifm">Siderius</text:span> (SP):</text:p>
        <text:p>Tijdens het debat over het wetsvoorstel over Engels, Duits en Frans in het primair onderwijs heb ik verzocht om over de moties op de stukken nrs. 10 en 11 (34031) te stemmen voordat er over het wetsvoorstel wordt gestemd. Het zou fijn zijn als dat mogelijk is. </text:p>
        <text:p text:style-name="ifm_p_mt.3.38mm_ifm">De <text:span text:style-name="ifm_span_font.bold_ifm">voorzitter</text:span>:</text:p>
        <text:p>Gaat het over punt 4 van de stemmingslijst? </text:p>
        <text:p text:style-name="ifm_p_mt.3.38mm_ifm">Mevrouw <text:span text:style-name="ifm_span_font.bold_ifm">Siderius</text:span> (SP):</text:p>
        <text:p>Ja, het gaat over punt 4. Het betreft de moties op de stukken nrs. 10 en 11. </text:p>
        <text:p text:style-name="ifm_p_mt.3.38mm_ifm">De <text:span text:style-name="ifm_span_font.bold_ifm">voorzitter</text:span>:</text:p>
        <text:p>Die moties wilt u aanhouden? </text:p>
        <text:p text:style-name="ifm_p_mt.3.38mm_ifm">Mevrouw <text:span text:style-name="ifm_span_font.bold_ifm">Siderius</text:span> (SP):</text:p>
        <text:p>Nee, daar wil ik over stemmen voordat er over het wetsvoorstel wordt gestemd. </text:p>
        <text:p text:style-name="ifm_p_mt.3.38mm_ifm">De <text:span text:style-name="ifm_span_font.bold_ifm">voorzitter</text:span>:</text:p>
        <text:p>Excuus. Dat gaan we doen. We gaan eerst over de eerste twee moties onder punt vier stemmen, dan gaan we terug naar punt 3 en daarna zullen we over de rest van de moties stemmen. </text:p>
        <text:p>Er is zojuist een motie van wantrouwen ingediend. Ik stel voor dat wij eerst stemmen over de motie van wantrouwen onder punt 10 voordat wij stemmen over de rest van de punten op de stemmingslijst.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6</meta:user-defined>
    <meta:user-defined meta:name="OVERHEIDop.handelingenItemNummer">12</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