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J. Houwers"/>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J. Houwers</text:h>
        <text:p text:style-name="ifm_p_mt.3.38mm_ifm">De <text:span text:style-name="ifm_span_font.bold_ifm">voorzitter</text:span>:</text:p>
        <text:p>Ik geef het woord aan mevrouw Vermeij tot het uitbrengen van verslag namens de commissie voor het onderzoek van de Geloofsbrieven. </text:p>
        <text:p text:style-name="ifm_p_mt.3.38mm_ifm">Mevrouw <text:span text:style-name="ifm_span_font.bold_ifm">Vermeij</text:span>, lid der commissie:</text:p>
        <text:p>De commissie voor het onderzoek van de Geloofsbrieven heeft de stukken onderzocht die betrekking hebben op de heer J. Houwers te Winterswijk Woold. </text:p>
        <text:p>De commissie is eenstemmig tot de conclusie gekomen dat de heer J. Houwers te Winterswijk Woold terecht benoemd is verklaard tot lid van de Tweede Kamer der Staten-Generaal. </text:p>
        <text:p>De commissie stelt u daarom voor om hem toe te laten als lid van de Kamer. Daartoe dient hij wel eerst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 text:style-name="ifm_p_mt.3.38mm_ifm">De <text:span text:style-name="ifm_span_font.bold_ifm">voorzitter</text:span>:</text:p>
        <text:p>Ik dank namens de Kamer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De heer Houwers is in het gebouw der Kamer aanwezig om de voorgeschreven verklaringen en beloften af te leggen. Ik verzoek de griffier, hem binnen te leiden. </text:p>
        <text:p>Nadat de heer Houwers door de griffier is binnengeleid, legt hij in handen van de voorzitter de bij de wet voorgeschreven verklaringen en beloften af. </text:p>
        <text:p text:style-name="ifm_p_mt.3.38mm_ifm">De <text:span text:style-name="ifm_span_font.bold_ifm">voorzitter</text:span>:</text:p>
        <text:p>Ik feliciteer u met het lidmaatschap van deze Kamer. Ik verzoek u, de presentielijst te tekenen en in ons midden plaats te nemen. </text:p>
        <text:p>We gaan nu verder met de regeling van werkzaamheden. Daarna zal ik de vergadering schorsen zodat we onze nieuwe collega kunnen felici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6</meta:user-defined>
    <meta:user-defined meta:name="DC.title">Beëdiging van de heer J. Houwer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5</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