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5 maart 2015"/>
        <text:user-field-decl office:value-type="string" text:name="kamercode" office:string-value="TK"/>
        <text:user-field-decl office:value-type="string" text:name="nummer" office:string-value="6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7e vergadering</text:p>
          </table:table-cell>
          <table:table-cell>
            <text:p>Woensdag 25 maart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isschop</text:span> </text:p>
        <text:p>Aanwezig zijn 116 leden der Kamer, te weten: </text:p>
        <text:p>Arib, Van Ark, Azmani, Bashir, Berckmoes-Duindam, Bergkamp, Bisschop, De Boer, Van Bommel, Bosma, Bosman, Bouwmeester, Ten Broeke, Bruins Slot, Van der Burg, De Caluwé, Cegerek, Van Dam, Van Dekken, Tony van Dijck, Otwin van Dijk, Dijkgraaf, Pia Dijkstra, Remco Dijkstra, Dik-Faber, Dikkers, Elias, Fokke, Gerbrands, Van Gerven, Gesthuizen, Geurts, De Graaf, Graus, Hachchi, Harbers, Rudmer Heerema, Pieter Heerma, Helder, Hoogland, Houwers, Jacobi, Keijzer, Kerstens, Van Klaveren, Klein, Klever, Knops, Kooiman, Koolmees, Kuzu, Leenders, De Liefde, Van der Linde, Lodders, Lucas, Madlener, Maij, Van Meenen, Van Miltenburg, Mohandis, Moors, Agnes Mulder, Anne Mulder, Neppérus, Nijboer, Van Nispen, Van Ojik, Omtzigt, Oosenbrug, Van Oosten, Oskam, Ouwehand, Öztürk, Pechtold, Potters, Van Raak, Rebel, Roemer, Rog, Rutte, Samsom, Schouten, Segers, Servaes, Siderius, Sjoerdsma, Slob, Smaling, Van der Staaij, Straus, Tanamal, Taverne, Tellegen, Van Tongeren, Ulenbelt, Van Veen, Van Veldhoven, Veldman, Verhoeven, Vermeij, Visser, Van Vliet, Voordewind, Voortman, Jan Vos, Mei Li Vos, Albert de Vries, Aukje de Vries, Vuijk, Van Weyenberg, Van Wijngaarden, Wilders, Wolbert, Ypma en Zijlstra, </text:p>
        <text:p>en de heer Dekker, staatssecretaris van Onderwijs, Cultuur en Wetenschap, de heer Kamp, minister van Economische Zaken, en de heer Plasterk, minister van Binnenlandse Zaken en Koninkrijksrelaties, </text:p>
        <text:p>alsmede de heer Van Dooren, substituut Nationale ombudsm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4-14</meta:user-defined>
    <meta:user-defined meta:name="DCTERMS.W3CDTF/DCTERMS.issued">2015-03-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25</meta:user-defined>
    <meta:user-defined meta:name="OVERHEIDop.handelingenItemNummer">1</meta:user-defined>
    <meta:user-defined meta:name="OVERHEIDop.publicationIssue">67</meta:user-defined>
    <meta:user-defined meta:name="OVERHEIDop.publicationName">Handelingen</meta:user-defined>
    <meta:user-defined meta:name="OVERHEIDop.vergaderjaar">2014-2015</meta:user-defined>
    <meta:user-defined meta:name="OVERHEIDop.versieInformatie"/>
  </office:meta>
</office:document-meta>
</file>