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Ik verzoek de leden, hun plaatsen in te nemen. Voordat we gaan stemmen, geef ik het woord aan mevrouw Ouwehand, die nog een opmerking heeft over de stemmingslijst die voorligt. </text:p>
        <text:p text:style-name="ifm_p_mt.3.38mm_ifm">Mevrouw <text:span text:style-name="ifm_span_font.bold_ifm">Ouwehand</text:span> (PvdD):</text:p>
        <text:p>Ik zou graag bij de stemmingen onder punt 5, het VAO Milieuraad, mijn moties op stuk nr. 551 en stuk nr. 552 aanhouden. </text:p>
        <text:p text:style-name="ifm_p_mt.3.38mm_ifm">De <text:span text:style-name="ifm_span_font.bold_ifm">voorzitter</text:span>:</text:p>
        <text:p>Op verzoek van mevrouw Ouwehand stel ik voor, haar moties (21501-08, nrs. 551 en 552) aan te houden. </text:p>
        <text:p>Daartoe wordt besloten. </text:p>
        <text:p text:style-name="ifm_p_mt.3.38mm_ifm">De <text:span text:style-name="ifm_span_font.bold_ifm">voorzitter</text:span>:</text:p>
        <text:p>Zijn er nog andere opmerkingen over de stemmingslijsten? Dat blijkt niet zo te zijn. Zojuist is al besloten om de punten 11 en 12 van de stemmingslijst door te schuiven naar donderdag. Laten wij gauw beginnen met punt 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51</meta:user-defined>
    <meta:user-defined meta:name="OVERHEIDop.behandeldDossier">21501-08;552</meta:user-defined>
    <meta:user-defined meta:name="DCTERMS.W3CDTF/OVERHEIDop.datumVergadering">2015-03-24</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