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 34176 </text:p>
        <text:p text:style-name="ifm_p_mt.3.38mm_ifm">minister van Veiligheid en Justitie, I.W. Opstelten - 12 maart 2015 </text:p>
        <text:p text:style-name="ifm_p_mt.3.38mm_ifm">Koninklijke boodschap, met de erbij behorende stukken, is al rondgezonden en gepubliceerd. </text:p>
        <text:p>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 34178 </text:p>
        <text:p text:style-name="ifm_p_mt.3.38mm_ifm">minister van Veiligheid en Justitie, S.A. Blok - 20 maart 2015 </text:p>
        <text:p text:style-name="ifm_p_mt.3.38mm_ifm">Koninklijke boodschap, met de erbij behorende stukken, is al rondgezonden en gepubliceerd. </text:p>
        <text:h text:outline-level="3" text:style-name="title.kop">
          Brieven regering:
        </text:h>
        <text:p>Aanbieding verslag van de Eurogroep en Ecofin-Raad van 9 en 10 maart 2015 te Brussel - 21501-07-1245 </text:p>
        <text:p text:style-name="ifm_p_mt.3.38mm_ifm">minister van Financiën, J.R.V.A. Dijsselbloem - 17 maart 2015 </text:p>
        <text:p text:style-name="ifm_p_mt.3.38mm_ifm">Rondgezonden en gepubliceerd. </text:p>
        <text:p>Verslag van een schriftelijk overleg over de start Europese bankenunie en werkafspraken bij ingrepen in de financiële sector - 21501-07-1246 </text:p>
        <text:p text:style-name="ifm_p_mt.3.38mm_ifm">minister van Financiën, J.R.V.A. Dijsselbloem - 18 maart 2015 </text:p>
        <text:p text:style-name="ifm_p_mt.3.38mm_ifm">Rondgezonden en gepubliceerd. </text:p>
        <text:p>Aanbieding verslag van de Raad voor Concurrentievermogen van 2 en 3 maart 2015 te Brussel - 21501-30-344 </text:p>
        <text:p text:style-name="ifm_p_mt.3.38mm_ifm">minister van Economische Zaken, H.G.J. Kamp - 17 maart 2015 </text:p>
        <text:p text:style-name="ifm_p_mt.3.38mm_ifm">Rondgezonden en gepubliceerd. </text:p>
        <text:p>Antwoorden op vragen van de commissie over de geannoteerde agenda van de Transportraad op 13 maart 2015 - 21501-33-534 </text:p>
        <text:p text:style-name="ifm_p_mt.3.38mm_ifm">minister van Infrastructuur en Milieu, M.H. Schultz van Haegen-Maas Geesteranus - 12 maart 2015 </text:p>
        <text:p text:style-name="ifm_p_mt.3.38mm_ifm">Rondgezonden en gepubliceerd. </text:p>
        <text:p>Aanbieding van het verslag van de energieraad van 5 maart 2015 te Brussel - 21501-33-535 </text:p>
        <text:p text:style-name="ifm_p_mt.3.38mm_ifm">minister van Economische Zaken, H.G.J. Kamp - 19 maart 2015 </text:p>
        <text:p text:style-name="ifm_p_mt.3.38mm_ifm">Rondgezonden en gepubliceerd. </text:p>
        <text:p>Aanbieding van de gemeenschappelijke verklaring van de conferentie in Parijs over burgerschap in het onderwijs - 21501-34-244 </text:p>
        <text:p text:style-name="ifm_p_mt.3.38mm_ifm">minister van Onderwijs, Cultuur en Wetenschap, M. Bussemaker - 17 maart 2015 </text:p>
        <text:p text:style-name="ifm_p_mt.3.38mm_ifm">Rondgezonden en gepubliceerd. </text:p>
        <text:p>Kabinetsreactie op het groenboek "kapitaalmarktunie" en consultatiedocumenten over securitisaties en herziening van prospectusrichtlijn - 22112-1950 </text:p>
        <text:p text:style-name="ifm_p_mt.3.38mm_ifm">minister van Financiën, J.R.V.A. Dijsselbloem - 17 maart 2015 </text:p>
        <text:p text:style-name="ifm_p_mt.3.38mm_ifm">Rondgezonden en gepubliceerd. </text:p>
        <text:p>Uitstel toezending van de voortgangsrapportage Vervanging F-16 - 26488-382 </text:p>
        <text:p text:style-name="ifm_p_mt.3.38mm_ifm">minister van Defensie, J.A. Hennis-Plasschaert - 18 maart 2015 </text:p>
        <text:p text:style-name="ifm_p_mt.3.38mm_ifm">Rondgezonden en gepubliceerd. </text:p>
        <text:p>Leerplichtbrief 2015 - 26695-100 </text:p>
        <text:p text:style-name="ifm_p_mt.3.38mm_ifm">staatssecretaris van Onderwijs, Cultuur en Wetenschap, S. Dekker - 19 maart 2015 </text:p>
        <text:p text:style-name="ifm_p_mt.3.38mm_ifm">Rondgezonden en gepubliceerd. </text:p>
        <text:p>Behoeftestelling voor de Joint Fires (DMP-A) - 27830-149 </text:p>
        <text:p text:style-name="ifm_p_mt.3.38mm_ifm">minister van Defensie, J.A. Hennis-Plasschaert - 19 maart 2015 </text:p>
        <text:p text:style-name="ifm_p_mt.3.38mm_ifm">Rondgezonden en gepubliceerd. </text:p>
        <text:p>Behoeftestelling project "Aanvulling Voorraad Standard Missile 2" - 27830-150 </text:p>
        <text:p text:style-name="ifm_p_mt.3.38mm_ifm">minister van Defensie, J.A. Hennis-Plasschaert - 20 maart 2015 </text:p>
        <text:p text:style-name="ifm_p_mt.3.38mm_ifm">Rondgezonden en gepubliceerd. </text:p>
        <text:p>Retailagenda - 27838-13 </text:p>
        <text:p text:style-name="ifm_p_mt.3.38mm_ifm">minister van Economische Zaken, H.G.J. Kamp - 17 maart 2015 </text:p>
        <text:p text:style-name="ifm_p_mt.3.38mm_ifm">Rondgezonden en gepubliceerd. </text:p>
        <text:p>Reactie op de motie van het lid Geurts over de criteria voor een verbod op gewasbeschermingsmiddelen buiten de landbouw - 27858-301 </text:p>
        <text:p text:style-name="ifm_p_mt.3.38mm_ifm">staatssecretaris van Infrastructuur en Milieu, W.J. Mansveld - 19 maart 2015 </text:p>
        <text:p text:style-name="ifm_p_mt.3.38mm_ifm">Rondgezonden en gepubliceerd. </text:p>
        <text:p>Verslag van een schriftelijk overleg over de rapportage "Aandacht voor sociale veiligheid op pabo's en tweedegraads lerarenopleidingen" - 27923-200 </text:p>
        <text:p text:style-name="ifm_p_mt.3.38mm_ifm">minister van Onderwijs, Cultuur en Wetenschap, M. Bussemaker - 18 maart 2015 </text:p>
        <text:p text:style-name="ifm_p_mt.3.38mm_ifm">Rondgezonden en gepubliceerd. </text:p>
        <text:p>Bordeskeuring - 28286-798 </text:p>
        <text:p text:style-name="ifm_p_mt.3.38mm_ifm">staatssecretaris van Economische Zaken, S.A.M. Dijksma - 18 maart 2015 </text:p>
        <text:p text:style-name="ifm_p_mt.3.38mm_ifm">Rondgezonden en gepubliceerd. </text:p>
        <text:p>Algeheel Beeld Jaarwisseling 2014-2015 - 28684-437 </text:p>
        <text:p text:style-name="ifm_p_mt.3.38mm_ifm">minister van Veiligheid en Justitie, S.A. Blok - 13 maart 2015 </text:p>
        <text:p text:style-name="ifm_p_mt.3.38mm_ifm">Rondgezonden en gepubliceerd. </text:p>
        <text:p>Aanbieding rapport met een literatuurstudie over de toetsing op de uitstoot van endotoxinen (celwandresten van bacteriën) uit de veehouderij - 28973-163 </text:p>
        <text:p text:style-name="ifm_p_mt.3.38mm_ifm">staatssecretaris van Infrastructuur en Milieu, W.J. Mansveld - 19 maart 2015 </text:p>
        <text:p text:style-name="ifm_p_mt.3.38mm_ifm">Rondgezonden en gepubliceerd. </text:p>
        <text:p>Beantwoording vragen commissie over de tracékeuze voor de 380 kV-hoogspanningsverbinding in West-Brabant - 29023-182 </text:p>
        <text:p text:style-name="ifm_p_mt.3.38mm_ifm">minister van Economische Zaken, H.G.J. Kamp - 18 maart 2015 </text:p>
        <text:p text:style-name="ifm_p_mt.3.38mm_ifm">Rondgezonden en gepubliceerd. </text:p>
        <text:p>Landelijke executieactie Nationale Politie - 29279-227 </text:p>
        <text:p text:style-name="ifm_p_mt.3.38mm_ifm">minister van Veiligheid en Justitie, S.A. Blok - 18 maart 2015 </text:p>
        <text:p text:style-name="ifm_p_mt.3.38mm_ifm">Rondgezonden en gepubliceerd. </text:p>
        <text:p>Reactie op de nader gewijzigde motie van de leden Kuzu en Voortman over bezuiniging op maagzuurremmers - 29477-312 </text:p>
        <text:p text:style-name="ifm_p_mt.3.38mm_ifm">minister van Volksgezondheid, Welzijn en Sport, E.I. Schippers - 19 maart 2015 </text:p>
        <text:p text:style-name="ifm_p_mt.3.38mm_ifm">Rondgezonden en gepubliceerd. </text:p>
        <text:p>Overlijden kapitein René Zeetsen en eerste luitenant Ernst Mollinger - 29521-287 </text:p>
        <text:p text:style-name="ifm_p_mt.3.38mm_ifm">minister van Defensie, J.A. Hennis-Plasschaert - 20 maart 2015 </text:p>
        <text:p text:style-name="ifm_p_mt.3.38mm_ifm">Rondgezonden en gepubliceerd. </text:p>
        <text:p>Aanbieding van het rapport "Verbinding wijkverpleging en sociaal domein" - 29538-178 </text:p>
        <text:p text:style-name="ifm_p_mt.3.38mm_ifm">staatssecretaris van Volksgezondheid, Welzijn en Sport, M.J. van Rijn - 16 maart 2015 </text:p>
        <text:p text:style-name="ifm_p_mt.3.38mm_ifm">Rondgezonden en gepubliceerd. </text:p>
        <text:p>De rol van het onderwijs in de aanpak van radicalisering - 29754-305 </text:p>
        <text:p text:style-name="ifm_p_mt.3.38mm_ifm">minister van Onderwijs, Cultuur en Wetenschap, M. Bussemaker - 16 maart 2015 </text:p>
        <text:p text:style-name="ifm_p_mt.3.38mm_ifm">Rondgezonden en gepubliceerd. </text:p>
        <text:p>Reactie op verzoek van het lid De Boer, gedaan tijdens de regeling van werkzaamheden d.d. 5 maart 2015, over het bericht "Boete NS voor machtsmisbruik" - 29984-586 </text:p>
        <text:p text:style-name="ifm_p_mt.3.38mm_ifm">staatssecretaris van Infrastructuur en Milieu, W.J. Mansveld - 18 maart 2015 </text:p>
        <text:p text:style-name="ifm_p_mt.3.38mm_ifm">Rondgezonden en gepubliceerd. </text:p>
        <text:p>Aanbieding Besluit tot wijziging van de bijlagen I en II van de Waterwet (aanpassingen Ruimte voor de Rivier) - 30080-74 </text:p>
        <text:p text:style-name="ifm_p_mt.3.38mm_ifm">minister van Infrastructuur en Milieu, M.H. Schultz van Haegen-Maas Geesteranus - 18 maart 2015 </text:p>
        <text:p text:style-name="ifm_p_mt.3.38mm_ifm">Rondgezonden en gepubliceerd. </text:p>
        <text:p>Duurzaamheidscriteria vaste biomassa voor energietoepassingen - 30196-300 </text:p>
        <text:p text:style-name="ifm_p_mt.3.38mm_ifm">minister van Economische Zaken, H.G.J. Kamp - 18 maart 2015 </text:p>
        <text:p text:style-name="ifm_p_mt.3.38mm_ifm">Rondgezonden en gepubliceerd. </text:p>
        <text:p>Beantwoording vragen commissie over de bij- en meestook van biomassa in kolencentrales - 30196-301 </text:p>
        <text:p text:style-name="ifm_p_mt.3.38mm_ifm">minister van Economische Zaken, H.G.J. Kamp - 18 maart 2015 </text:p>
        <text:p text:style-name="ifm_p_mt.3.38mm_ifm">Rondgezonden en gepubliceerd. </text:p>
        <text:p>Antwoorden op vragen van de commissie over vrijwillige ouderbijdrage in het primair onderwijs - 31293-247 </text:p>
        <text:p text:style-name="ifm_p_mt.3.38mm_ifm">staatssecretaris van Onderwijs, Cultuur en Wetenschap, S. Dekker - 18 maart 2015 </text:p>
        <text:p text:style-name="ifm_p_mt.3.38mm_ifm">Rondgezonden en gepubliceerd. </text:p>
        <text:p>Reactie op adviezen inzake rijksvastgoed - 31490-168 </text:p>
        <text:p text:style-name="ifm_p_mt.3.38mm_ifm">minister voor Wonen en Rijksdienst, S.A. Blok - 13 maart 2015 </text:p>
        <text:p text:style-name="ifm_p_mt.3.38mm_ifm">Rondgezonden en gepubliceerd. </text:p>
        <text:p>Besluit houdende naamswijziging van het agentschap Basisadministratie Persoonsgegevens en Reisdocumenten - 31490-169 </text:p>
        <text:p text:style-name="ifm_p_mt.3.38mm_ifm">minister van Binnenlandse Zaken en Koninkrijksrelaties, R.H.A. Plasterk - 19 maart 2015 </text:p>
        <text:p text:style-name="ifm_p_mt.3.38mm_ifm">Rondgezonden en gepubliceerd. </text:p>
        <text:p>Antwoorden over de Beleidsdoorlichting Mediabeleid 2010-2013 - 31511-16 </text:p>
        <text:p text:style-name="ifm_p_mt.3.38mm_ifm">staatssecretaris van Onderwijs, Cultuur en Wetenschap, S. Dekker - 18 maart 2015 </text:p>
        <text:p text:style-name="ifm_p_mt.3.38mm_ifm">Rondgezonden en gepubliceerd. </text:p>
        <text:p>Reactie op verzoek van het lid Koolmees, gedaan tijdens de regeling van werkzaamheden d.d. 11 maart 2015, over mogelijke ontduiking door staatsbank ABN AMRO van regels om de financiering van terroristische organisaties en witwassen tegen te gaan in Dubai - 31789-50 </text:p>
        <text:p text:style-name="ifm_p_mt.3.38mm_ifm">minister van Financiën, J.R.V.A. Dijsselbloem - 19 maart 2015 </text:p>
        <text:p text:style-name="ifm_p_mt.3.38mm_ifm">Rondgezonden en gepubliceerd. </text:p>
        <text:p>Reactie op de aangeboden petitie "Achter de façade II: zwartboek over misstanden in de verstandelijk gehandicapten zorg" door Stichting Klokkenluiders Verstandelijk Gehandicapten Zorg - 32012-25 </text:p>
        <text:p text:style-name="ifm_p_mt.3.38mm_ifm">staatssecretaris van Volksgezondheid, Welzijn en Sport, M.J. van Rijn - 17 maart 2015 </text:p>
        <text:p text:style-name="ifm_p_mt.3.38mm_ifm">Rondgezonden en gepubliceerd. </text:p>
        <text:p>Financiële standaardproducten - 32013-98 </text:p>
        <text:p text:style-name="ifm_p_mt.3.38mm_ifm">minister van Financiën, J.R.V.A. Dijsselbloem - 13 maart 2015 </text:p>
        <text:p text:style-name="ifm_p_mt.3.38mm_ifm">Rondgezonden en gepubliceerd. </text:p>
        <text:p>Doorbraakproject op het gebied van onderwijs en ICT - 32034-16 </text:p>
        <text:p text:style-name="ifm_p_mt.3.38mm_ifm">Tweede Kamerlid, T.R. van Dekken (PvdA) - 17 maart 2015 </text:p>
        <text:p text:style-name="ifm_p_mt.3.38mm_ifm">Rondgezonden en gepubliceerd. </text:p>
        <text:p>Goedkeuring Nederlandse Operationeel Programma (OP) van het Europees Fonds voor Maritieme Zaken en Visserij (EFMZV) voor de periode 2014-2020 - 32201-75 </text:p>
        <text:p text:style-name="ifm_p_mt.3.38mm_ifm">staatssecretaris van Economische Zaken, S.A.M. Dijksma - 18 maart 2015 </text:p>
        <text:p text:style-name="ifm_p_mt.3.38mm_ifm">Rondgezonden en gepubliceerd. </text:p>
        <text:p>Landelijke suïcidecijfers 2013 en voortgang van de Landelijke agenda suïcidepreventie - 32793-168 </text:p>
        <text:p text:style-name="ifm_p_mt.3.38mm_ifm">minister van Volksgezondheid, Welzijn en Sport, E.I. Schippers - 19 maart 2015 </text:p>
        <text:p text:style-name="ifm_p_mt.3.38mm_ifm">Rondgezonden en gepubliceerd. </text:p>
        <text:p>Stand van zaken biobrandstoffenbeleid - 32813-98 </text:p>
        <text:p text:style-name="ifm_p_mt.3.38mm_ifm">staatssecretaris van Infrastructuur en Milieu, W.J. Mansveld - 19 maart 2015 </text:p>
        <text:p text:style-name="ifm_p_mt.3.38mm_ifm">Rondgezonden en gepubliceerd. </text:p>
        <text:p>Rectificatie naar aanleiding van het dertigledendebat over de Grenseffectentoets - 32851-20 </text:p>
        <text:p text:style-name="ifm_p_mt.3.38mm_ifm">minister van Economische Zaken, H.G.J. Kamp - 18 maart 2015 </text:p>
        <text:p text:style-name="ifm_p_mt.3.38mm_ifm">Rondgezonden en gepubliceerd. </text:p>
        <text:p>Uitstel toezending reactie inzake de rechtspositie en rechten van grensbewoners bij ruimtelijke ontwikkelingen vlak over de grens - 32851-21 </text:p>
        <text:p text:style-name="ifm_p_mt.3.38mm_ifm">minister van Infrastructuur en Milieu, M.H. Schultz van Haegen-Maas Geesteranus - 18 maart 2015 </text:p>
        <text:p text:style-name="ifm_p_mt.3.38mm_ifm">Rondgezonden en gepubliceerd. </text:p>
        <text:p>Pilot handhavingsmogelijkheden co-vergisting installaties - 33037-148 </text:p>
        <text:p text:style-name="ifm_p_mt.3.38mm_ifm">staatssecretaris van Infrastructuur en Milieu, W.J. Mansveld - 13 maart 2015 </text:p>
        <text:p text:style-name="ifm_p_mt.3.38mm_ifm">Rondgezonden en gepubliceerd. </text:p>
        <text:p>Reactie op de motie van het lid Ouwehand over aanwijzen van de Borkumse Stenen als Natura 2000-gebied - 33450-42 </text:p>
        <text:p text:style-name="ifm_p_mt.3.38mm_ifm">staatssecretaris van Economische Zaken, S.A.M. Dijksma - 16 maart 2015 </text:p>
        <text:p text:style-name="ifm_p_mt.3.38mm_ifm">Rondgezonden en gepubliceerd. </text:p>
        <text:p>Reactie op de moties van de leden Jacobi en Aukje de Vries over gaswinning bij Terschelling (Kamerstuk 33450, nr. 31) en van het lid Ouwehand c.s. over de opschorting van vergunningaanvragen in het Waddengebied (Kamerstuk 33450, nr. 32) - 33450-43 </text:p>
        <text:p text:style-name="ifm_p_mt.3.38mm_ifm">minister van Economische Zaken, H.G.J. Kamp - 17 maart 2015 </text:p>
        <text:p text:style-name="ifm_p_mt.3.38mm_ifm">Rondgezonden en gepubliceerd. </text:p>
        <text:p>Rapportage van de Stichting van de Arbeid over de vierde voortgangsrapportage inzake uitvoering van het sociaal akkoord - 33566-81 </text:p>
        <text:p text:style-name="ifm_p_mt.3.38mm_ifm">minister van Sociale Zaken en Werkgelegenheid, L.F. Asscher - 16 maart 2015 </text:p>
        <text:p text:style-name="ifm_p_mt.3.38mm_ifm">Rondgezonden en gepubliceerd. </text:p>
        <text:p>Behoeftestelling informatiegestuurd optreden bij de Koninklijke Marechaussee - 33763-70 </text:p>
        <text:p text:style-name="ifm_p_mt.3.38mm_ifm">minister van Defensie, J.A. Hennis-Plasschaert - 17 maart 2015 </text:p>
        <text:p text:style-name="ifm_p_mt.3.38mm_ifm">Rondgezonden en gepubliceerd. </text:p>
        <text:p>Toezegging n.a.v. het AO AIVD aangelegenheden, gehouden op 10 februari 2015, i.v.m. de herziening van de Wet op de inlichtingen- en veiligheidsdiensten 2002 (Wiv 2002) - 33820-5 </text:p>
        <text:p text:style-name="ifm_p_mt.3.38mm_ifm">minister van Binnenlandse Zaken en Koninkrijksrelaties, R.H.A. Plasterk - 19 maart 2015 </text:p>
        <text:p text:style-name="ifm_p_mt.3.38mm_ifm">Rondgezonden en gepubliceerd. </text:p>
        <text:p>Kabinetsreactie op afsprakenlijst Interparlementair Koninkrijksoverleg januari 2015 - 33845-7 </text:p>
        <text:p text:style-name="ifm_p_mt.3.38mm_ifm">minister van Binnenlandse Zaken en Koninkrijksrelaties, R.H.A. Plasterk - 19 maart 2015 </text:p>
        <text:p text:style-name="ifm_p_mt.3.38mm_ifm">Rondgezonden en gepubliceerd. </text:p>
        <text:p>Aanbieding SCP-rapport "Maten voor gemeenten 2014" - Prestaties en uitgaven van de lokale overheid in de periode 2007 - 2012 - 34000-B-20 </text:p>
        <text:p text:style-name="ifm_p_mt.3.38mm_ifm">minister van Binnenlandse Zaken en Koninkrijksrelaties, R.H.A. Plasterk - 16 maart 2015 </text:p>
        <text:p text:style-name="ifm_p_mt.3.38mm_ifm">Rondgezonden en gepubliceerd. </text:p>
        <text:p>Informatie over een overeenkomst tussen Rusland en Cyprus over het gebruik van havens in Cyprus door de Russische marine - 34000-V-55 </text:p>
        <text:p text:style-name="ifm_p_mt.3.38mm_ifm">minister van Buitenlandse Zaken, A.G. Koenders - 13 maart 2015 </text:p>
        <text:p text:style-name="ifm_p_mt.3.38mm_ifm">Rondgezonden en gepubliceerd. </text:p>
        <text:p>Aanbieding meerjarenplan ILT 2015-2019 en Jaarverslag ILT 2014 - 34000-XII-65 </text:p>
        <text:p text:style-name="ifm_p_mt.3.38mm_ifm">minister van Infrastructuur en Milieu, M.H. Schultz van Haegen-Maas Geesteranus - 19 maart 2015 </text:p>
        <text:p text:style-name="ifm_p_mt.3.38mm_ifm">Rondgezonden en gepubliceerd. </text:p>
        <text:p>Reactie op het amendement van het lid Krol dat beoogt de loondoorbetalingsplicht bij ziekte in de Wet werken na de AOW-gerechtigde leeftijd aan te passen van 6 naar 26 weken - 34073-23 </text:p>
        <text:p text:style-name="ifm_p_mt.3.38mm_ifm">minister van Sociale Zaken en Werkgelegenheid, L.F. Asscher - 17 maart 2015 </text:p>
        <text:p text:style-name="ifm_p_mt.3.38mm_ifm">Rondgezonden en gepubliceerd. </text:p>
        <text:p>Reactie op de initiatiefnota van het lid Sjoerdsma: "Wereldwijd jezelf kunnen zijn" - 34102-3 </text:p>
        <text:p text:style-name="ifm_p_mt.3.38mm_ifm">minister van Buitenlandse Zaken, A.G. Koenders - 19 maart 2015 </text:p>
        <text:p text:style-name="ifm_p_mt.3.38mm_ifm">Rondgezonden en gepubliceerd. </text:p>
        <text:p>De volgende brieven: </text:p>
        <text:p>Afschrift van de reactie op een brief derde m.b.t. vergoeding voor mantelzorg - 2015Z04734 </text:p>
        <text:p text:style-name="ifm_p_mt.3.38mm_ifm">staatssecretaris van Volksgezondheid, Welzijn en Sport, M.J. van Rijn - 17 maart 2015 </text:p>
        <text:p text:style-name="ifm_p_mt.3.38mm_ifm">Doorzenden aan de betrokken commissie(s). </text:p>
        <text:p>Reactie op brief over de Wet vermindering afdracht loonbelasting en premie volksverzekeringen - 2015Z04842 </text:p>
        <text:p text:style-name="ifm_p_mt.3.38mm_ifm">staatssecretaris van Financiën, E.D. Wiebes - 18 maart 2015 </text:p>
        <text:p text:style-name="ifm_p_mt.3.38mm_ifm">Doorzenden aan de betrokken commissie(s). </text:p>
        <text:p>Afschrift van de brief aan de Voorzitter van de Eerste Kamer der Staten Generaal over halfjaarlijkse rappel toezeggingen - 2015Z04847 </text:p>
        <text:p text:style-name="ifm_p_mt.3.38mm_ifm">minister-president, M. (Mark) Rutte - 18 maart 2015 </text:p>
        <text:p text:style-name="ifm_p_mt.3.38mm_ifm">Doorzenden aan de betrokken commissie(s). </text:p>
        <text:p>Toestemming deelneming technische briefing reservistenbeleid d.d. 1 april 2015 - 2015Z04981 </text:p>
        <text:p text:style-name="ifm_p_mt.3.38mm_ifm">minister van Defensie, J.A. Hennis-Plasschaert - 19 maart 2015 </text:p>
        <text:p text:style-name="ifm_p_mt.3.38mm_ifm">Doorzenden aan de betrokken commissie(s). </text:p>
        <text:p>Toestemming deelneming technische briefing Defensie Cyber Strategie d.d. 8 april 2015 - 2015Z04983 </text:p>
        <text:p text:style-name="ifm_p_mt.3.38mm_ifm">minister van Defensie, J.A. Hennis-Plasschaert - 19 maart 2015 </text:p>
        <text:p text:style-name="ifm_p_mt.3.38mm_ifm">Doorzenden aan de betrokken commissie(s). </text:p>
        <text:p>Toestemming deelname AIVD aan het rondetafelgesprek over versterking en capaciteit van de veiligheidsketen - 2015Z04999 </text:p>
        <text:p text:style-name="ifm_p_mt.3.38mm_ifm">minister van Binnenlandse Zaken en Koninkrijksrelaties, R.H.A. Plasterk - 20 maart 2015 </text:p>
        <text:p text:style-name="ifm_p_mt.3.38mm_ifm">Doorzenden aan de betrokken commissie(s). </text:p>
        <text:p>Toestemming deelneming rondetafelgesprek over de capaciteit en versterking van de veiligheidsketen d.d. 26 maart 2015 - 2015Z05044 </text:p>
        <text:p text:style-name="ifm_p_mt.3.38mm_ifm">minister van Defensie, J.A. Hennis-Plasschaert - 20 maart 2015 </text:p>
        <text:p text:style-name="ifm_p_mt.3.38mm_ifm">Doorzenden aan de betrokken commissie(s). </text:p>
        <text:h text:outline-level="3" text:style-name="title.kop">
          Rapport/brief Algemene Rekenkamer:
        </text:h>
        <text:p>Brief bij webpublicatie "Belastinguitgaven en milieueffecten" - 2015Z04924 </text:p>
        <text:p text:style-name="ifm_p_mt.3.38mm_ifm">president van de Algemene Rekenkamer, S.J. Stuiveling - 19 maart 2015 </text:p>
        <text:p text:style-name="ifm_p_mt.3.38mm_ifm">Rondgezonden en gepubliceerd. </text:p>
        <text:p>Herziening belastingstelsel - 32140-7 </text:p>
        <text:p text:style-name="ifm_p_mt.3.38mm_ifm">president van de Algemene Rekenkamer, S.J. Stuiveling - 19 maart 2015 </text:p>
        <text:p text:style-name="ifm_p_mt.3.38mm_ifm">Rondgezonden en gepubliceerd. </text:p>
        <text:p>Nationale ombudsman: </text:p>
        <text:p>Jaarverslag van de Nationale ombudsman over 2014 - 34167 </text:p>
        <text:p text:style-name="ifm_p_mt.3.38mm_ifm">Functie n.v.t., Indiener/ondertekenaar n.v.t. - 25 maart 2015 </text:p>
        <text:p text:style-name="ifm_p_mt.3.38mm_ifm">Rondgezonden en gepubliceerd. </text:p>
        <text:p>Verzoekschrift: </text:p>
        <text:p>Verslag over het verzoekschrift van F.D. te A. betreffende herziening en terugvordering van voorschotten kinderopvangtoeslag - 34028-9 </text:p>
        <text:p text:style-name="ifm_p_mt.3.38mm_ifm">19 maart 2015 </text:p>
        <text:p text:style-name="ifm_p_mt.3.38mm_ifm">In handen gesteld van de Commissie voor de Verzoekschriften en de Burgerinitiatieven. </text:p>
        <text:p>Verslag over de verzoekschriften van de familie M. te N. betreffende invorderingsmaatregelen voor belastingschulden - 34028-10 </text:p>
        <text:p text:style-name="ifm_p_mt.3.38mm_ifm">19 maart 2015 </text:p>
        <text:p text:style-name="ifm_p_mt.3.38mm_ifm">In handen gesteld van de Commissie voor de Verzoekschriften en de Burgerinitiatieven. </text:p>
        <text:p>Verslag over het verzoekschrift van A. E. te G. betreffende de aanslag inkomstenbelasting/premie volksverzekeringen - 34028-11 </text:p>
        <text:p text:style-name="ifm_p_mt.3.38mm_ifm">19 maart 2015 </text:p>
        <text:p text:style-name="ifm_p_mt.3.38mm_ifm">In handen gesteld van de Commissie voor de Verzoekschriften en de Burgerinitiatieven. </text:p>
        <text:p>Verslag over het verzoekschrift van A.R. de Z. te R. betreffende een klacht over de behandeling door het CJIB - 34028-12 </text:p>
        <text:p text:style-name="ifm_p_mt.3.38mm_ifm">19 maart 2015 </text:p>
        <text:p text:style-name="ifm_p_mt.3.38mm_ifm">In handen gesteld van de Commissie voor de Verzoekschriften en de Burgerinitiatieven. </text:p>
        <text:p>Verslag over het verzoekschrift van C.M.F. te D.H. betreffende onzorgvuldige en onjuiste behandeling door het CJIB - 34028-13 </text:p>
        <text:p text:style-name="ifm_p_mt.3.38mm_ifm">19 maart 2015 </text:p>
        <text:p text:style-name="ifm_p_mt.3.38mm_ifm">In handen gesteld van de Commissie voor de Verzoekschriften en de Burgerinitiatieven. </text:p>
        <text:p>Verslag over het verzoekschrift van J.H.G.P. te W. betreffende een betalingsregeling met het CJIB vanwege openstaande verkeersboetes - 34028-14 </text:p>
        <text:p text:style-name="ifm_p_mt.3.38mm_ifm">19 maart 2015 </text:p>
        <text:p text:style-name="ifm_p_mt.3.38mm_ifm">In handen gesteld van de Commissie voor de Verzoekschriften en de Burgerinitiatieven. </text:p>
        <text:p>Verslag over het burgerinitiatief "Stop project Buijtenland nu!" - 34028-15 </text:p>
        <text:p text:style-name="ifm_p_mt.3.38mm_ifm">19 maart 2015 </text:p>
        <text:p text:style-name="ifm_p_mt.3.38mm_ifm">In handen gesteld van de Commissie voor de Verzoekschriften en de Burgerinitiatieven. </text:p>
        <text:p>Verslag over het burgerinitiatief "Een dier is geen ding" - 34028-16 </text:p>
        <text:p text:style-name="ifm_p_mt.3.38mm_ifm">19 maart 2015 </text:p>
        <text:p text:style-name="ifm_p_mt.3.38mm_ifm">In handen gesteld van de Commissie voor de Verzoekschriften en de Burgerinitiatieven. </text:p>
        <text:p>Verslag over het burgerinitiatief "Een pil teveel maakt geen crimineel" - 34028-17 </text:p>
        <text:p text:style-name="ifm_p_mt.3.38mm_ifm">19 maart 2015 </text:p>
        <text:p text:style-name="ifm_p_mt.3.38mm_ifm">In handen gesteld van de Commissie voor de Verzoekschriften en de Burgerinitiatieven. </text:p>
        <text:h text:outline-level="3" text:style-name="title.kop">
          De Voorzitter, de Eerste ondervoorzitter en de Tweede ondervoorzitter stellen voor, te stellen in handen van:
        </text:h>
        <text:p>a. de vaste commissie voor Veiligheid en Justitie: </text:p>
        <text:p text:style-name="ifm_p_mt.3.38mm_ifm">-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176); </text:p>
        <text:p text:style-name="ifm_p_mt.3.38mm_ifm">-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4</meta:user-defined>
    <meta:user-defined meta:name="OVERHEIDop.handelingenItemNummer">21</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