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Regelgevend kader kredietunies"/>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Regelgevend kader kredietunies</text:h>
        <text:p>Aan de orde zijn <text:span text:style-name="ifm_span_font.bold_ifm">de stemmingen over moties</text:span>, ingediend bij de behandeling van <text:span text:style-name="ifm_span_font.bold_ifm">het Voorstel van wet van de leden Agnes Mulder en Nijboer tot wijziging van de Wet op het financieel toezicht en enkele andere wetten met het oog op een regelgevend kader voor kredietunies (Wet toezicht kredietunies) (33949)</text:span>, </text:p>
        <text:p>te weten: </text:p>
        <text:p>- de motie-Aukje de Vries c.s. over het percentage voor investering in één ondernemer op minimaal 5% stellen (33949, nr. 13); </text:p>
        <text:p text:style-name="ifm_p_mt.3.38mm_ifm">- de motie-Aukje de Vries c.s. over een vrijstellingsgrens van 25 miljoen euro (33949, nr. 14); </text:p>
        <text:p text:style-name="ifm_p_mt.3.38mm_ifm">- de motie-Aukje de Vries over de toezichtkosten kritisch onder de loep nemen (33949, nr. 15). </text:p>
        <text:p>(Zie vergadering van 19 maart 2015.) </text:p>
        <text:p>In stemming komt de motie-Aukje de Vries c.s. (33949, nr. 13). </text:p>
        <text:p text:style-name="ifm_p_mt.3.38mm_ifm">De <text:span text:style-name="ifm_span_font.bold_ifm">voorzitter</text:span>:</text:p>
        <text:p>Ik constateer dat de aanwezige leden van de fracties van de Groep Bontes/Van Klaveren, de SGP, de VVD, Klein, de Groep Kuzu/Öztürk, 50PLUS, Van Vliet en D66 voor deze motie hebben gestemd en de aanwezige leden van de overige fracties ertegen, zodat zij is verworpen. </text:p>
        <text:p>In stemming komt de motie-Aukje de Vries c.s. (33949, nr. 14). </text:p>
        <text:p text:style-name="ifm_p_mt.3.38mm_ifm">De <text:span text:style-name="ifm_span_font.bold_ifm">voorzitter</text:span>:</text:p>
        <text:p>Ik constateer dat de aanwezige leden van de fracties van de Groep Bontes/Van Klaveren, de SGP, de VVD, de Groep Kuzu/Öztürk, 50PLUS, Van Vliet en D66 voor deze motie hebben gestemd en de aanwezige leden van de overige fracties ertegen, zodat zij is verworpen. </text:p>
        <text:p>In stemming komt de motie-Aukje de Vries (33949, nr. 15).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4</meta:user-defined>
    <meta:user-defined meta:name="DC.title">Stemmingen moties Regelgevend kader kredietun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13</meta:user-defined>
    <meta:user-defined meta:name="OVERHEIDop.behandeldDossier">33949;14</meta:user-defined>
    <meta:user-defined meta:name="OVERHEIDop.behandeldDossier">33949;15</meta:user-defined>
    <meta:user-defined meta:name="OVERHEID.TaxonomieBeleidsagenda/OVERHEID.category">Financiën | Financieel toezicht</meta:user-defined>
    <meta:user-defined meta:name="DCTERMS.W3CDTF/OVERHEIDop.datumVergadering">2015-03-24</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