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moties Leefomgeving"/>
        <text:user-field-decl office:value-type="string" text:name="kamer" office:string-value="Tweede Kamer"/>
        <text:user-field-decl office:value-type="string" text:name="datum" office:string-value="24 maart 2015"/>
        <text:user-field-decl office:value-type="string" text:name="kamercode" office:string-value="TK"/>
        <text:user-field-decl office:value-type="string" text:name="nummer" office:string-value="6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moties Leefomgeving</text:h>
        <text:p>Aan de orde zijn <text:span text:style-name="ifm_span_font.bold_ifm">de stemmingen over moties</text:span>, ingediend bij het <text:span text:style-name="ifm_span_font.bold_ifm">VAO Leefomgeving</text:span>, </text:p>
        <text:p>te weten: </text:p>
        <text:list text:style-name="lijst">
          <text:list-item>
            <text:number>-</text:number>
            <text:p>de motie-Ouwehand over opschorten van de vergunningverlening voor een mestfabriek bij Landhorst/Venhorst (30175, nr. 207); </text:p>
          </text:list-item>
          <text:list-item>
            <text:number>-</text:number>
            <text:p>de motie-Ouwehand over opschorten van de vergunningverlening voor een mestvergister in Groenlo (30175, nr. 208); </text:p>
          </text:list-item>
          <text:list-item>
            <text:number>-</text:number>
            <text:p>de motie-Ouwehand over opschorten van de vergunningverlening voor een mestverwerkingsinstallatie in Zenderen (30175, nr. 209); </text:p>
          </text:list-item>
          <text:list-item>
            <text:number>-</text:number>
            <text:p>de motie-Ouwehand over opschorten van de vergunningverlening voor mestvergisters in Grubbenvorst (30175, nr. 210); </text:p>
          </text:list-item>
          <text:list-item>
            <text:number>-</text:number>
            <text:p>de motie-Geurts/Van Helvert over vermindering van trillinghinder (30175, nr. 211); </text:p>
          </text:list-item>
          <text:list-item>
            <text:number>-</text:number>
            <text:p>de motie-Dik-Faber/Van Tongeren over de uitstoot van kleine tweewielers (30175, nr. 212); </text:p>
          </text:list-item>
          <text:list-item>
            <text:number>-</text:number>
            <text:p>de motie-Remco Dijkstra over het voorgenomen verbod op gratis plastic tassen (30175, nr. 213); </text:p>
          </text:list-item>
          <text:list-item>
            <text:number>-</text:number>
            <text:p>de motie-Cegerek over inzicht in welke stoffen op een traject worden vervoerd (30175, nr. 214); </text:p>
          </text:list-item>
          <text:list-item>
            <text:number>-</text:number>
            <text:p>de motie-Cegerek/Remco Dijkstra over het inventariseren van maatregelen tegen overlast van trillingen en geluid (30175, nr. 215); </text:p>
          </text:list-item>
          <text:list-item>
            <text:number>-</text:number>
            <text:p>de motie-Van Tongeren c.s. over beleid gericht op een permanente afname van emissies en concentraties (30175, nr. 216); </text:p>
          </text:list-item>
          <text:list-item>
            <text:number>-</text:number>
            <text:p>de motie-Van Tongeren c.s. over een aanvullende studie naar de cumulatieve effecten van vervuilende stoffen in de lucht (30175, nr. 217). </text:p>
          </text:list-item>
        </text:list>
        <text:p>(Zie vergadering van 17 maart 2015.) </text:p>
        <text:p text:style-name="ifm_p_mt.3.38mm_ifm">De <text:span text:style-name="ifm_span_font.bold_ifm">voorzitter</text:span>:</text:p>
        <text:p>Op verzoek van mevrouw Ouwehand stel ik voor, haar moties (30175, nrs. 207, 208, 209 en 210) aan te houden. </text:p>
        <text:p>Daartoe wordt besloten. </text:p>
        <text:p>In stemming komt de motie-Geurts/Van Helvert (30175, nr. 211). </text:p>
        <text:p text:style-name="ifm_p_mt.3.38mm_ifm">De <text:span text:style-name="ifm_span_font.bold_ifm">voorzitter</text:span>:</text:p>
        <text:p>Ik constateer dat de aanwezige leden van de fracties van de PVV, het CDA, de ChristenUnie, de SGP, de Groep Kuzu/Öztürk, 50PLUS, D66, GroenLinks, de PvdD en de SP voor deze motie hebben gestemd en de aanwezige leden van de overige fracties ertegen, zodat zij is verworpen. </text:p>
        <text:p>In stemming komt de motie-Dik-Faber/Van Tongeren (30175, nr. 212). </text:p>
        <text:p text:style-name="ifm_p_mt.3.38mm_ifm">De <text:span text:style-name="ifm_span_font.bold_ifm">voorzitter</text:span>:</text:p>
        <text:p>Ik constateer dat de aanwezige leden van de fracties van de ChristenUnie, de Groep Kuzu/Öztürk, 50PLUS, D66, GroenLinks, de PvdD en de SP voor deze motie hebben gestemd en de aanwezige leden van de overige fracties ertegen, zodat zij is verworpen. </text:p>
        <text:p>In stemming komt de motie-Remco Dijkstra (30175, nr. 213). </text:p>
        <text:p text:style-name="ifm_p_mt.3.38mm_ifm">De <text:span text:style-name="ifm_span_font.bold_ifm">voorzitter</text:span>:</text:p>
        <text:p>Ik constateer dat de aanwezige leden van de fracties van de PVV, het CDA, de SGP, de VVD, de Groep Kuzu/Öztürk, 50PLUS en Van Vliet voor deze motie hebben gestemd en de aanwezige leden van de overige fracties ertegen, zodat zij is verworpen. </text:p>
        <text:p text:style-name="ifm_p_mt.3.38mm_ifm">Mevrouw <text:span text:style-name="ifm_span_font.bold_ifm">Ouwehand</text:span> (PvdD):</text:p>
        <text:p>Voorzitter, excuus. Misschien heb ik het niet goed gehoord, maar wij waren voor de motie op stuk nr. 211. Ik meen dat u ons niet genoemd had. </text:p>
        <text:p text:style-name="ifm_p_mt.3.38mm_ifm">De <text:span text:style-name="ifm_span_font.bold_ifm">voorzitter</text:span>:</text:p>
        <text:p>Het komt in de Handelingen. Ik kan het mij niet goed herinneren, eerlijk gezegd. </text:p>
        <text:p>In stemming komt de motie-Cegerek (30175, nr. 214). 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D66, GroenLinks, de PvdA, de PvdD en de SP voor deze motie hebben gestemd en de aanwezige leden van de overige fracties ertegen, zodat zij is aangenomen. </text:p>
        <text:p>In stemming komt de motie-Cegerek/Remco Dijkstra (30175, nr. 215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Van Tongeren c.s. (30175, nr. 216). 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D66, GroenLinks, de PvdA, de PvdD en de SP voor deze motie hebben gestemd en de aanwezige leden van de overige fracties ertegen, zodat zij is aangenomen. </text:p>
        <text:p>In stemming komt de motie-Van Tongeren c.s. (30175, nr. 217). </text:p>
        <text:p text:style-name="ifm_p_mt.3.38mm_ifm">De <text:span text:style-name="ifm_span_font.bold_ifm">voorzitter</text:span>:</text:p>
        <text:p>Ik constateer dat de aanwezige leden van de fracties van het CDA, de ChristenUnie, de SGP, Klein, de Groep Kuzu/Öztürk, 50PLUS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6-11</meta:user-defined>
    <meta:user-defined meta:name="DC.title">Stemmingen moties Leefomgev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4-09</meta:user-defined>
    <meta:user-defined meta:name="DCTERMS.W3CDTF/DCTERMS.issued">2015-03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175;207</meta:user-defined>
    <meta:user-defined meta:name="OVERHEIDop.behandeldDossier">30175;208</meta:user-defined>
    <meta:user-defined meta:name="OVERHEIDop.behandeldDossier">30175;209</meta:user-defined>
    <meta:user-defined meta:name="OVERHEIDop.behandeldDossier">30175;210</meta:user-defined>
    <meta:user-defined meta:name="OVERHEIDop.behandeldDossier">30175;211</meta:user-defined>
    <meta:user-defined meta:name="OVERHEIDop.behandeldDossier">30175;212</meta:user-defined>
    <meta:user-defined meta:name="OVERHEIDop.behandeldDossier">30175;213</meta:user-defined>
    <meta:user-defined meta:name="OVERHEIDop.behandeldDossier">30175;214</meta:user-defined>
    <meta:user-defined meta:name="OVERHEIDop.behandeldDossier">30175;215</meta:user-defined>
    <meta:user-defined meta:name="OVERHEIDop.behandeldDossier">30175;216</meta:user-defined>
    <meta:user-defined meta:name="OVERHEIDop.behandeldDossier">30175;217</meta:user-defined>
    <meta:user-defined meta:name="OVERHEIDop.behandeldDossier">30175;207</meta:user-defined>
    <meta:user-defined meta:name="OVERHEIDop.behandeldDossier">30175;208</meta:user-defined>
    <meta:user-defined meta:name="OVERHEIDop.behandeldDossier">30175;209</meta:user-defined>
    <meta:user-defined meta:name="OVERHEIDop.behandeldDossier">30175;210</meta:user-defined>
    <meta:user-defined meta:name="OVERHEID.TaxonomieBeleidsagenda/OVERHEID.category">Natuur en milieu | Organisatie en beleid</meta:user-defined>
    <meta:user-defined meta:name="DCTERMS.W3CDTF/OVERHEIDop.datumVergadering">2015-03-24</meta:user-defined>
    <meta:user-defined meta:name="OVERHEIDop.handelingenItemNummer">11</meta:user-defined>
    <meta:user-defined meta:name="OVERHEIDop.publicationIssue">6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