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maart 2015"/>
        <text:user-field-decl office:value-type="string" text:name="kamercode" office:string-value="TK"/>
        <text:user-field-decl office:value-type="string" text:name="nummer" office:string-value="6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5e vergadering</text:p>
          </table:table-cell>
          <table:table-cell>
            <text:p>Donderdag 19 maart 2015</text:p>
          </table:table-cell>
        </table:table-row>
        <table:table-row table:style-name="handelingen.vergadering.row">
          <table:table-cell>
            <text:p>Aanvang 11:04 uur</text:p>
          </table:table-cell>
        </table:table-row>
      </table:table>
      <text:section text:name="Handelingen" text:style-name="handelingen.section">
        <text:h text:outline-level="1" text:style-name="title.kop">1</text:h>
        <text:p>Bijeenkomst Tweede Kamer ingevolge artikel 50 Reglement van Orde, donderdag 19 maart 2015 </text:p>
        <text:p><text:span text:style-name="ifm_span_font.bold_ifm">Voorzitter: Van Miltenburg</text:span> </text:p>
        <text:p>Aanvang 10.15 uur </text:p>
        <text:p>Aanwezig zijn 52 leden der Kamer, te weten: </text:p>
        <text:p>Van Ark, Van Bommel, Bouwmeester, Van der Burg, Cegerek, Tony van Dijck, Dijkgraaf, Dijkhoff, Pia Dijkstra, Remco Dijkstra, Gerbrands, Geurts, Groot, Harbers, Pieter Heerma, Van Helvert, Hoogland, Klever, Koolmees, Leegte, De Liefde, Lodders, Lucas, Maij, Van Meenen, Merkies, Van Miltenburg, Agnes Mulder, Anne Mulder, Neppérus, Nijboer, Van Nispen, Omtzigt, Van Oosten, Öztürk, Potters, Roemer, Schouten, Schouw, Schut-Welkzijn, Segers, Slob, Van der Staaij, Van Veldhoven, Visser, Voortman, Aukje de Vries, Van Weyenberg, Van Wijngaarden, Wilders, Van 't Wout en Ziengs. </text:p>
        <text:p>Afwezig zijn 97 leden der Kamer, te weten: </text:p>
        <text:p>Arib, Azmani, Bashir, Beertema, Berckmoes-Duindam, Bergkamp, Berndsen-Jansen, Bisschop, De Boer, Bontes, Bosma, Bosman, Ten Broeke, Bruins Slot, De Caluwé, Van Dam, Van Dekken, Jasper van Dijk, Otwin van Dijk, Dik-Faber, Dikkers, Duisenberg, Eijsink, Elias, Fokke, Fritsma, Van Gerven, Gesthuizen, De Graaf, Graus, Günal-Gezer, Hachchi, Van Haersma Buma, Rudmer Heerema, Helder, Jacobi, Jadnanansing, Karabulut, Keijzer, Kerstens, Klaver, Van Klaveren, Klein, Knops, Kooiman, Krol, Kuiken, Kuzu, Van Laar, Leenders, Leijten, Van der Linde, Madlener, Marcouch, Mohandis, Monasch, Moors, Van Ojik, Oosenbrug, Oskam, Ouwehand, Pechtold, Van Raak, Rebel, Recourt, Rog, De Roon, De Rouwe, Rutte, Samsom, Servaes, Siderius, Sjoerdsma, Smaling, Van der Steur, Straus, Tanamal, Taverne, Tellegen, Thieme, Van Tongeren, Van Toorenburg, Ulenbelt, Van Veen, Veldman, Verhoeven, Vermeij, Van Vliet, Voordewind, Jan Vos, Mei Li Vos, Albert de Vries, Vuijk, Wolbert, Ypma, Yücel en Zijlstra. </text:p>
        <text:p>De <text:span text:style-name="ifm_span_font.bold_ifm">voorzitter</text:span>: </text:p>
        <text:p text:style-name="ifm_p_mt.3.38mm_ifm">Ik open deze bijeenkomst om u te melden dat wij de vergadering niet kunnen openen vanwege het niet hebben van een quorum. Dus ik sluit deze bijeenkomst weer totdat wij een quorum hebben. </text:p>
        <text:p><text:span text:style-name="ifm_span_font.bold_ifm">TWEEDE KAMER, 65e VERGADERING, DONDERDAG 19 MAART 2015</text:span> </text:p>
        <text:p><text:span text:style-name="ifm_span_font.bold_ifm">Voorzitter: Van Miltenburg</text:span> </text:p>
        <text:p>Aanwezig zijn 109 leden der Kamer, te weten: </text:p>
        <text:p>Van Ark, Azmani, Bashir, Beertema, Berckmoes-Duindam, Bergkamp, Berndsen-Jansen, Bisschop, De Boer, Van Bommel, Bosma, Bosman, Bouwmeester, Ten Broeke, Bruins Slot, Van der Burg, De Caluwé, Cegerek, Tony van Dijck, Dijkgraaf, Dijkhoff, Pia Dijkstra, Remco Dijkstra, Dik-Faber, Duisenberg, Elias, Fokke, Fritsma, Gerbrands, Van Gerven, Geurts, De Graaf, Groot, Günal-Gezer, Hachchi, Harbers, Rudmer Heerema, Pieter Heerma, Van Helvert, Hoogland, Klaver, Klein, Klever, Knops, Kooiman, Koolmees, Krol, Leegte, Leenders, Leijten, De Liefde, Van der Linde, Lodders, Lucas, Madlener, Maij, Van Meenen, Merkies, Van Miltenburg, Mohandis, Monasch, Agnes Mulder, Anne Mulder, Neppérus, Nijboer, Van Nispen, Van Ojik, Omtzigt, Oosenbrug, Van Oosten, Oskam, Ouwehand, Öztürk, Pechtold, Potters, Van Raak, Roemer, Rog, Rutte, Schouten, Schouw, Schut-Welkzijn, Segers, Siderius, Sjoerdsma, Slob, Van der Staaij, Van der Steur, Straus, Tanamal, Taverne, Van Tongeren, Van Toorenburg, Van Veen, Van Veldhoven, Veldman, Visser, Voordewind, Voortman, Aukje de Vries, Vuijk, Van Weyenberg, Van Wijngaarden, Wilders, Van 't Wout, Ypma, Yücel, Ziengs en Zijlstra, </text:p>
        <text:p>en de heer Dekker, staatssecretaris van Onderwijs, Cultuur en Wetenschap, en de heer Dijsselbloem, minister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4-08</meta:user-defined>
    <meta:user-defined meta:name="DCTERMS.W3CDTF/DCTERMS.issued">2015-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9</meta:user-defined>
    <meta:user-defined meta:name="OVERHEIDop.handelingenItemNummer">1</meta:user-defined>
    <meta:user-defined meta:name="OVERHEIDop.publicationIssue">65</meta:user-defined>
    <meta:user-defined meta:name="OVERHEIDop.publicationName">Handelingen</meta:user-defined>
    <meta:user-defined meta:name="OVERHEIDop.vergaderjaar">2014-2015</meta:user-defined>
    <meta:user-defined meta:name="OVERHEIDop.versieInformatie"/>
  </office:meta>
</office:document-meta>
</file>