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8"/>
        <text:user-field-decl office:value-type="string" text:name="OVERHEIDop.titel" office:string-value="Stemmingen moties DMP-D vervanging F-16"/>
        <text:user-field-decl office:value-type="string" text:name="kamer" office:string-value="Tweede Kamer"/>
        <text:user-field-decl office:value-type="string" text:name="datum" office:string-value="17 maart 2015"/>
        <text:user-field-decl office:value-type="string" text:name="kamercode" office:string-value="TK"/>
        <text:user-field-decl office:value-type="string" text:name="nummer" office:string-value="6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8<text:line-break/>Stemmingen moties DMP-D vervanging F-16</text:h>
        <text:p>Aan de orde zijn <text:span text:style-name="ifm_span_font.bold_ifm">de stemmingen over moties</text:span>, ingediend bij het <text:span text:style-name="ifm_span_font.bold_ifm">VAO DMP-D vervanging F-16</text:span>, </text:p>
        <text:p>te weten: </text:p>
        <text:list text:style-name="lijst">
          <text:list-item>
            <text:number>-</text:number>
            <text:p>de motie-Jasper van Dijk over afzien van de aanschaf van acht JSF-toestellen (26488, nr. 377); </text:p>
          </text:list-item>
          <text:list-item>
            <text:number>-</text:number>
            <text:p>de motie-Jasper van Dijk over aan de Kamer voorleggen van elk besluit tot aanschaf van JSF-toestellen (26488, nr. 378); </text:p>
          </text:list-item>
          <text:list-item>
            <text:number>-</text:number>
            <text:p>de motie-Knops over toekomstige verkoopopbrengsten van F-16's (26488, nr. 379); </text:p>
          </text:list-item>
          <text:list-item>
            <text:number>-</text:number>
            <text:p>de motie-Knops over de door de Algemene Rekenkamer aangesneden problematiek bij een aantal van 37 F-35's (26488, nr. 380); </text:p>
          </text:list-item>
          <text:list-item>
            <text:number>-</text:number>
            <text:p>de motie-Hachchi over niet overgaan tot de aanschaf van de JSF gezien de onzekerheden (26488, nr. 381). </text:p>
          </text:list-item>
        </text:list>
        <text:p>(Zie vergadering van 12 maart 2015.) </text:p>
        <text:p>In stemming komt de motie-Jasper van Dijk (26488, nr. 377). </text:p>
        <text:p text:style-name="ifm_p_mt.3.38mm_ifm">De <text:span text:style-name="ifm_span_font.bold_ifm">voorzitter</text:span>:</text:p>
        <text:p>Ik constateer dat de aanwezige leden van de fracties van de PVV, de Groep Kuzu/Öztürk, 50PLUS, GroenLinks, de PvdD en de SP voor deze motie hebben gestemd en de aanwezige leden van de fracties van de Groep Bontes/Van Klaveren, het CDA, de ChristenUnie, de SGP, de VVD, Klein, D66 en de PvdA ertegen, zodat zij is verworpen. </text:p>
        <text:p>In stemming komt de motie-Jasper van Dijk (26488, nr. 378). </text:p>
        <text:p text:style-name="ifm_p_mt.3.38mm_ifm">De <text:span text:style-name="ifm_span_font.bold_ifm">voorzitter</text:span>:</text:p>
        <text:p>Ik constateer dat de aanwezige leden van de fracties van de PVV, Klein, de Groep Kuzu/Öztürk, 50PLUS, D66, GroenLinks, de PvdD en de SP voor deze motie hebben gestemd en de aanwezige leden van de fracties van de Groep Bontes/Van Klaveren, het CDA, de ChristenUnie, de SGP, de VVD en de PvdA ertegen, zodat zij is verworpen. </text:p>
        <text:p>In stemming komt de motie-Knops (26488, nr. 379). </text:p>
        <text:p text:style-name="ifm_p_mt.3.38mm_ifm">De <text:span text:style-name="ifm_span_font.bold_ifm">voorzitter</text:span>:</text:p>
        <text:p>Ik constateer dat de aanwezige leden van de fracties van de Groep Bontes/Van Klaveren, het CDA en 50PLUS voor deze motie hebben gestemd en de aanwezige leden van de fracties van de PVV, de ChristenUnie, de SGP, de VVD, Klein, de Groep Kuzu/Öztürk, D66, GroenLinks, de PvdA, de PvdD en de SP ertegen, zodat zij is verworpen. </text:p>
        <text:p>In stemming komt de motie-Knops (26488, nr. 380). </text:p>
        <text:p text:style-name="ifm_p_mt.3.38mm_ifm">De <text:span text:style-name="ifm_span_font.bold_ifm">voorzitter</text:span>:</text:p>
        <text:p>Ik constateer dat de aanwezige leden van de fracties van de Groep Bontes/Van Klaveren, het CDA, de ChristenUnie, de SGP, 50PLUS en D66 voor deze motie hebben gestemd en de aanwezige leden van de fracties van de PVV, de VVD, Klein, de Groep Kuzu/Öztürk, GroenLinks, de PvdA, de PvdD en de SP ertegen, zodat zij is verworpen. </text:p>
        <text:p>In stemming komt de motie-Hachchi (26488, nr. 381). </text:p>
        <text:p text:style-name="ifm_p_mt.3.38mm_ifm">De <text:span text:style-name="ifm_span_font.bold_ifm">voorzitter</text:span>:</text:p>
        <text:p>Ik constateer dat de aanwezige leden van de fracties van de PVV, Klein, de Groep Kuzu/Öztürk, 50PLUS, D66, GroenLinks, de PvdD en de SP en het lid Jacobi voor deze motie hebben gestemd en de aanwezige leden van de fracties van de Groep Bontes/Van Klaveren, het CDA, de ChristenUnie, de SGP, de VVD en de PvdA ertegen, zodat zij is verworp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64-18</meta:user-defined>
    <meta:user-defined meta:name="DC.title">Stemmingen moties DMP-D vervanging F-16</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5-03-31</meta:user-defined>
    <meta:user-defined meta:name="DCTERMS.W3CDTF/DCTERMS.issued">2015-03-1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6488;377</meta:user-defined>
    <meta:user-defined meta:name="OVERHEIDop.behandeldDossier">26488;378</meta:user-defined>
    <meta:user-defined meta:name="OVERHEIDop.behandeldDossier">26488;379</meta:user-defined>
    <meta:user-defined meta:name="OVERHEIDop.behandeldDossier">26488;380</meta:user-defined>
    <meta:user-defined meta:name="OVERHEIDop.behandeldDossier">26488;381</meta:user-defined>
    <meta:user-defined meta:name="OVERHEID.TaxonomieBeleidsagenda/OVERHEID.category">Bestuur | Rijksoverheid</meta:user-defined>
    <meta:user-defined meta:name="DCTERMS.W3CDTF/OVERHEIDop.datumVergadering">2015-03-17</meta:user-defined>
    <meta:user-defined meta:name="OVERHEIDop.handelingenItemNummer">18</meta:user-defined>
    <meta:user-defined meta:name="OVERHEIDop.publicationIssue">64</meta:user-defined>
    <meta:user-defined meta:name="OVERHEIDop.publicationName">Handelingen</meta:user-defined>
    <meta:user-defined meta:name="OVERHEIDop.vergaderjaar">2014-2015</meta:user-defined>
    <meta:user-defined meta:name="OVERHEIDop.versieInformatie"/>
  </office:meta>
</office:document-meta>
</file>