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Werken na de AOW-gerechtigde leeftijd"/>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Werken na de AOW-gerechtigde leeftijd</text:h>
        <text:p>Aan de orde zijn <text:span text:style-name="ifm_span_font.bold_ifm">de stemmingen over moties</text:span>, ingediend bij de behandeling van het wetsvoorstel <text:span text:style-name="ifm_span_font.bold_ifm">Aanpassing van enige arbeidsrechtelijke bepalingen die een belemmering kunnen vormen voor werknemers en ambtenaren die na de AOW-gerechtigde leeftijd willen blijven werken (Wet werken na de AOW-gerechtigde leeftijd)</text:span>,</text:p>
        <text:p>te weten:</text:p>
        <text:list text:style-name="lijst">
          <text:list-item>
            <text:number>-</text:number>
            <text:p>de motie-Klein over een integrale visie "Werken en AOW" (34073, nr. 15);</text:p>
          </text:list-item>
          <text:list-item>
            <text:number>-</text:number>
            <text:p>de motie-Klein over de inzet op het Actieplan 55PlusWerkt (34073, nr. 16);</text:p>
          </text:list-item>
          <text:list-item>
            <text:number>-</text:number>
            <text:p>de motie-Klein over stimuleringsmaatregelen voor een leven lang leren (34073, nr. 17);</text:p>
          </text:list-item>
          <text:list-item>
            <text:number>-</text:number>
            <text:p>de motie-Krol over 1 januari 2017 als invoerdatum van de volledige wet (34073, nr. 18).</text:p>
          </text:list-item>
        </text:list>
        <text:p>(Zie vergadering van 12 maart 2015.)</text:p>
        <text:p text:style-name="ifm_p_mt.3.38mm_ifm">De <text:span text:style-name="ifm_span_font.bold_ifm">voorzitter</text:span>:</text:p>
        <text:p>De motie-Klein (34073,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werken na de AOW-gerechtigde leeftijd een balans geeft tussen de mogelijkheden van vrijwillig werken op basis van een arbeidsovereenkomst en het mogelijk risico van arbeidsverdringing van bijvoorbeeld 50-plussers;</text:p>
        <text:p text:style-name="ifm_p_mt.3.38mm_ifm">van mening dat de huidige moeilijke positie op de arbeidsmarkt van 50-plussers geen belemmering mag zijn voor het stimuleren van werken na de AOW-gerechtigde leeftijd;</text:p>
        <text:p text:style-name="ifm_p_mt.3.38mm_ifm">verzoekt de regering, de inzet op het Actieplan 55PlusWerkt te continueren en waar nodig nieuwe impulsen te geven,</text:p>
        <text:p text:style-name="ifm_p_mt.3.38mm_ifm">en gaat over tot de orde van de dag.</text:p>
        <text:p>Naar mij blijkt, wordt de indiening ervan voldoende ondersteund.</text:p>
        <text:p>Zij krijgt nr. 22, was nr. 16 (34073).</text:p>
        <text:p>Ik stel vast dat wij hier nu over kunnen stemmen.</text:p>
        <text:p text:style-name="ifm_p_mt.3.38mm_ifm">De <text:span text:style-name="ifm_span_font.bold_ifm">voorzitter</text:span>:</text:p>
        <text:p>Op verzoek van de heer Klein stel ik voor, zijn gewijzigde motie (34073, nr. 22, was nr. 16) aan te houden.</text:p>
        <text:p>Daartoe wordt besloten.</text:p>
        <text:p>In stemming komt de motie-Klein (34073, nr. 15).</text:p>
        <text:p text:style-name="ifm_p_mt.3.38mm_ifm">De <text:span text:style-name="ifm_span_font.bold_ifm">voorzitter</text:span>:</text:p>
        <text:p>Ik constateer dat de aanwezige leden van de fracties van Klein, de Groep Kuzu/Öztürk en 50PLUS voor deze motie hebben gestemd en de aanwezige leden van de fracties van de PVV, de Groep Bontes/Van Klaveren, het CDA, de ChristenUnie, de SGP, de VVD, D66, GroenLinks, de PvdA, de PvdD en de SP ertegen, zodat zij is verworpen.</text:p>
        <text:p>In stemming komt de motie-Klein (34073, nr. 17).</text:p>
        <text:p text:style-name="ifm_p_mt.3.38mm_ifm">De <text:span text:style-name="ifm_span_font.bold_ifm">voorzitter</text:span>:</text:p>
        <text:p>Ik constateer dat de aanwezige leden van de fracties van het CDA, Klein, de Groep Kuzu/Öztürk en 50PLUS voor deze motie hebben gestemd en de aanwezige leden van de fracties van de PVV, de Groep Bontes/Van Klaveren, de ChristenUnie, de SGP, de VVD, D66, GroenLinks, de PvdA, de PvdD en de SP ertegen, zodat zij is verworpen.</text:p>
        <text:p>In stemming komt de motie-Krol (34073, nr. 18).</text:p>
        <text:p text:style-name="ifm_p_mt.3.38mm_ifm">De <text:span text:style-name="ifm_span_font.bold_ifm">voorzitter</text:span>:</text:p>
        <text:p>Ik constateer dat de aanwezige leden van de fracties van de Groep Bontes/Van Klaveren, de Groep Kuzu/Öztürk en 50PLUS voor deze motie hebben gestemd en de aanwezige leden van de fracties van de PVV, het CDA, de ChristenUnie, de SGP, de VVD, Klein, D66, GroenLinks, de PvdA, de PvdD en de SP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17</meta:user-defined>
    <meta:user-defined meta:name="DC.title">Stemmingen moties Werken na de AOW-gerechtigde 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3;15</meta:user-defined>
    <meta:user-defined meta:name="OVERHEIDop.behandeldDossier">34073;16</meta:user-defined>
    <meta:user-defined meta:name="OVERHEIDop.behandeldDossier">34073;17</meta:user-defined>
    <meta:user-defined meta:name="OVERHEIDop.behandeldDossier">34073;18</meta:user-defined>
    <meta:user-defined meta:name="OVERHEIDop.behandeldDossier">34073;22</meta:user-defined>
    <meta:user-defined meta:name="OVERHEIDop.behandeldDossier">34073;22</meta:user-defined>
    <meta:user-defined meta:name="OVERHEID.TaxonomieBeleidsagenda/OVERHEID.category">Werk | Organisatie en beleid</meta:user-defined>
    <meta:user-defined meta:name="DCTERMS.W3CDTF/OVERHEIDop.datumVergadering">2015-03-17</meta:user-defined>
    <meta:user-defined meta:name="OVERHEIDop.handelingenItemNummer">17</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