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CPB-cijfers"/>
        <text:user-field-decl office:value-type="string" text:name="kamer" office:string-value="Tweede Kamer"/>
        <text:user-field-decl office:value-type="string" text:name="datum" office:string-value="17 maart 2015"/>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CPB-cijfers</text:h>
        <text:p>Aan de orde zijn <text:span text:style-name="ifm_span_font.bold_ifm">de stemmingen over moties</text:span>, ingediend bij het debat over <text:span text:style-name="ifm_span_font.bold_ifm">de cijfers van het CPB</text:span>, </text:p>
        <text:p>te weten: </text:p>
        <text:list text:style-name="lijst">
          <text:list-item>
            <text:number>-</text:number>
            <text:p>de motie-Merkies over maatregelen om de koopkracht te repareren (33566, nr. 75); </text:p>
          </text:list-item>
          <text:list-item>
            <text:number>-</text:number>
            <text:p>de motie-Merkies over de vlaktaks in box 3 vervangen door een progressieve heffing (33566, nr. 76); </text:p>
          </text:list-item>
          <text:list-item>
            <text:number>-</text:number>
            <text:p>de motie-Van Klaveren over uniformeren van het btw-tarief op 15% (33566, nr. 77); </text:p>
          </text:list-item>
          <text:list-item>
            <text:number>-</text:number>
            <text:p>de motie-Dijkgraaf/Voordewind over voldoende ruimte voor onbetaalde arbeid (33566, nr. 78); </text:p>
          </text:list-item>
          <text:list-item>
            <text:number>-</text:number>
            <text:p>de motie-Omtzigt over het verschil in werkloosheidscijfers tussen Duitsland en Nederland (33566, nr. 79); </text:p>
          </text:list-item>
          <text:list-item>
            <text:number>-</text:number>
            <text:p>de motie-Voordewind over niet extra bezuinigen op zorg en sociale zekerheid (33566, nr. 80). </text:p>
          </text:list-item>
        </text:list>
        <text:p>(Zie vergadering van 11 maart 2015.) </text:p>
        <text:p>In stemming komt de motie-Merkies (33566, nr. 75). </text:p>
        <text:p text:style-name="ifm_p_mt.3.38mm_ifm">De <text:span text:style-name="ifm_span_font.bold_ifm">voorzitter</text:span>:</text:p>
        <text:p>Ik constateer dat de aanwezige leden van de fracties van de PVV, Klein, de Groep Kuzu/Öztürk, 50PLUS en de SP voor deze motie hebben gestemd en de aanwezige leden van de fracties van de Groep Bontes/Van Klaveren, het CDA, de ChristenUnie, de SGP, de VVD, D66, GroenLinks, de PvdA en de PvdD ertegen, zodat zij is verworpen. </text:p>
        <text:p>In stemming komt de motie-Merkies (33566, nr. 76). </text:p>
        <text:p text:style-name="ifm_p_mt.3.38mm_ifm">De <text:span text:style-name="ifm_span_font.bold_ifm">voorzitter</text:span>:</text:p>
        <text:p>Ik constateer dat de aanwezige leden van de fracties van de ChristenUnie, de Groep Kuzu/Öztürk, GroenLinks, de PvdD en de SP voor deze motie hebben gestemd en de aanwezige leden van de fracties van de PVV, de Groep Bontes/Van Klaveren, het CDA, de SGP, de VVD, Klein, 50PLUS, D66 en de PvdA ertegen, zodat zij is verworpen. </text:p>
        <text:p>In stemming komt de motie-Van Klaveren (33566, nr. 77). </text:p>
        <text:p text:style-name="ifm_p_mt.3.38mm_ifm">De <text:span text:style-name="ifm_span_font.bold_ifm">voorzitter</text:span>:</text:p>
        <text:p>Ik constateer dat de aanwezige leden van de Groep Bontes/Van Klaveren voor deze motie hebben gestemd en de aanwezige leden van de fracties van de PVV, het CDA, de ChristenUnie, de SGP, de VVD, Klein, de Groep Kuzu/Öztürk, 50PLUS, D66, GroenLinks, de PvdA, de PvdD en de SP ertegen, zodat zij is verworpen. </text:p>
        <text:p>In stemming komt de motie-Dijkgraaf/Voordewind (33566, nr. 78). </text:p>
        <text:p text:style-name="ifm_p_mt.3.38mm_ifm">De <text:span text:style-name="ifm_span_font.bold_ifm">voorzitter</text:span>:</text:p>
        <text:p>Ik constateer dat de aanwezige leden van de fracties van de PVV, het CDA, de ChristenUnie, de SGP, Klein, de Groep Kuzu/Öztürk, 50PLUS, GroenLinks, de PvdD en de SP voor deze motie hebben gestemd en de aanwezige leden van de fracties van de Groep Bontes/Van Klaveren, de VVD, D66 en de PvdA ertegen, zodat zij is verworpen. </text:p>
        <text:p>In stemming komt de motie-Omtzigt (33566, nr. 79). </text:p>
        <text:p text:style-name="ifm_p_mt.3.38mm_ifm">De <text:span text:style-name="ifm_span_font.bold_ifm">voorzitter</text:span>:</text:p>
        <text:p>Ik constateer dat de aanwezige leden van de fracties van de PVV, de Groep Bontes/Van Klaveren, het CDA, de ChristenUnie, de Groep Kuzu/Öztürk, 50PLUS, GroenLinks, de PvdD en de SP voor deze motie hebben gestemd en de aanwezige leden van de fracties van de SGP, de VVD, Klein, D66 en de PvdA ertegen, zodat zij is verworpen. </text:p>
        <text:p>In stemming komt de motie-Voordewind (33566, nr. 80). </text:p>
        <text:p text:style-name="ifm_p_mt.3.38mm_ifm">De <text:span text:style-name="ifm_span_font.bold_ifm">voorzitter</text:span>:</text:p>
        <text:p>Ik constateer dat de aanwezige leden van de fracties van de PVV, de ChristenUnie, de SGP, Klein, de Groep Kuzu/Öztürk, 50PLUS, D66, GroenLinks, de PvdA, de PvdD en de SP voor deze motie hebben gestemd en de aanwezige leden van de fracties van de Groep Bontes/Van Klaveren, het CDA en de VVD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4-15</meta:user-defined>
    <meta:user-defined meta:name="DC.title">Stemmingen moties CPB-cijf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31</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66;75</meta:user-defined>
    <meta:user-defined meta:name="OVERHEIDop.behandeldDossier">33566;76</meta:user-defined>
    <meta:user-defined meta:name="OVERHEIDop.behandeldDossier">33566;77</meta:user-defined>
    <meta:user-defined meta:name="OVERHEIDop.behandeldDossier">33566;78</meta:user-defined>
    <meta:user-defined meta:name="OVERHEIDop.behandeldDossier">33566;79</meta:user-defined>
    <meta:user-defined meta:name="OVERHEIDop.behandeldDossier">33566;80</meta:user-defined>
    <meta:user-defined meta:name="OVERHEID.TaxonomieBeleidsagenda/OVERHEID.category">Financiën | Organisatie en beleid</meta:user-defined>
    <meta:user-defined meta:name="DCTERMS.W3CDTF/OVERHEIDop.datumVergadering">2015-03-17</meta:user-defined>
    <meta:user-defined meta:name="OVERHEIDop.handelingenItemNummer">15</meta:user-defined>
    <meta:user-defined meta:name="OVERHEIDop.publicationIssue">64</meta:user-defined>
    <meta:user-defined meta:name="OVERHEIDop.publicationName">Handelingen</meta:user-defined>
    <meta:user-defined meta:name="OVERHEIDop.vergaderjaar">2014-2015</meta:user-defined>
    <meta:user-defined meta:name="OVERHEIDop.versieInformatie"/>
  </office:meta>
</office:document-meta>
</file>