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Waddenzee en Noordzee"/>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addenzee en Noordzee</text:h>
        <text:p>Aan de orde zijn <text:span text:style-name="ifm_span_font.bold_ifm">de stemmingen over moties</text:span>, ingediend bij het <text:span text:style-name="ifm_span_font.bold_ifm">VAO Waddenzee en Noordzee</text:span>,</text:p>
        <text:p>te weten:</text:p>
        <text:list text:style-name="lijst">
          <text:list-item>
            <text:number>-</text:number>
            <text:p>de motie-Ouwehand c.s. over het opschorten van vergunningsaanvragen voor proefboringen in de Waddenzee (33450, nr. 32);</text:p>
          </text:list-item>
          <text:list-item>
            <text:number>-</text:number>
            <text:p>de motie-Ouwehand over aanwijzen van de Borkumse Stenen als Natura 2000-gebied (33450, nr. 33);</text:p>
          </text:list-item>
          <text:list-item>
            <text:number>-</text:number>
            <text:p>de motie-Aukje de Vries c.s. over de problemen met de veerdienst naar Ameland (33450, nr. 35);</text:p>
          </text:list-item>
          <text:list-item>
            <text:number>-</text:number>
            <text:p>de motie-Smaling/Jacobi over evalueren of de aanbevelingen van de Algemene Rekenkamer voldoende zijn opgevolgd (33450, nr. 38);</text:p>
          </text:list-item>
          <text:list-item>
            <text:number>-</text:number>
            <text:p>de motie-Van Helvert over beboeten van snelvaren op de Waddenzee (33450, nr. 36);</text:p>
          </text:list-item>
          <text:list-item>
            <text:number>-</text:number>
            <text:p>de motie-Van Helvert over aanstellen van een onafhankelijke bemiddelaar (33450, nr. 37).</text:p>
          </text:list-item>
        </text:list>
        <text:p>(Zie vergadering van 11 maart 2015.)</text:p>
        <text:p text:style-name="ifm_p_mt.3.38mm_ifm">De <text:span text:style-name="ifm_span_font.bold_ifm">voorzitter</text:span>:</text:p>
        <text:p>De motie-Ouwehand (33450, nr. 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aanvraag van Tulip Oil ligt voor een winnings- en exploratievergunning voor gaswinning op of voor de kust van Terschelling en dat de gemeenteraad van Terschelling zich hier unaniem tegen heeft gekeerd;</text:p>
        <text:p text:style-name="ifm_p_mt.3.38mm_ifm">constaterende dat het Waddengebied een uniek natuurgebied is met de status van Werelderfgoed;</text:p>
        <text:p text:style-name="ifm_p_mt.3.38mm_ifm">verzoekt de regering, alle vergunningsaanvragen voor proefboringen of gaswinning in en nabij de Waddenzee en de Waddeneilanden officieel op te schorten of aan te houden, in ieder geval tot de aanbevelingen van het rapport van de Onderzoeksraad Voor Veiligheid over de gaswinning zijn geïmplementeerd,</text:p>
        <text:p text:style-name="ifm_p_mt.3.38mm_ifm">en gaat over tot de orde van de dag.</text:p>
        <text:p>Zij krijgt nr. 39, was nr. 32 (33450).</text:p>
        <text:p text:style-name="ifm_p_mt.3.38mm_ifm">De <text:span text:style-name="ifm_span_font.bold_ifm">voorzitter</text:span>:</text:p>
        <text:p>De motie-Van Helvert (33450, nr. 36) is in die zin gewijzigd dat zij thans is ondertekend door de leden Van Helvert en Jacobi,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 snel varen op de Waddenzee strafbaar is;</text:p>
        <text:p text:style-name="ifm_p_mt.3.38mm_ifm">overwegende dat de ergernis over te snel varen groot is terwijl het ook nadelig is voor natuur en veiligheid;</text:p>
        <text:p text:style-name="ifm_p_mt.3.38mm_ifm">verzoekt de regering, bij het constateren van te snel varen geen waarschuwingen meer te geven, maar direct een boete op te leggen indien dat juridisch mogelijk is,</text:p>
        <text:p text:style-name="ifm_p_mt.3.38mm_ifm">en gaat over tot de orde van de dag.</text:p>
        <text:p>Naar mij blijkt, wordt de indiening ervan voldoende ondersteund.</text:p>
        <text:p>Zij krijgt nr. 41, was nr. 36 (33450).</text:p>
        <text:p text:style-name="ifm_p_mt.3.38mm_ifm">De <text:span text:style-name="ifm_span_font.bold_ifm">voorzitter</text:span>:</text:p>
        <text:p>De motie-Smaling/Jacobi (33450, nr. 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in zijn rapport "Waddengebied: natuurbescherming, natuurbeheer en ruimtelijke inrichting" uit november 2013 concludeert dat er sprake is van bureaucratie, veel beheerders, ondoelmatige inzet van geld van het Waddenfonds en een gebrek aan coördinatie en aansturing van het Waddenzeegebied;</text:p>
        <text:p text:style-name="ifm_p_mt.3.38mm_ifm">overwegende dat de Algemene Rekenkamer adviseert één partij de regie te laten voeren over het natuurbeheer en aangeeft dat het van belang is dat het rijksbeleid voor het Waddengebied door de minister eenduidiger wordt aangestuurd en gecoördineerd;</text:p>
        <text:p text:style-name="ifm_p_mt.3.38mm_ifm">constaterende dat de behoefte eerder is om "meer samen te doen" dan om "samen meer te doen";</text:p>
        <text:p text:style-name="ifm_p_mt.3.38mm_ifm">verzoekt de regering, voor eind 2016 onafhankelijk te laten evalueren of de aanbevelingen van de Algemene Rekenkamer voldoende zijn opgevolgd,</text:p>
        <text:p text:style-name="ifm_p_mt.3.38mm_ifm">en gaat over tot de orde van de dag.</text:p>
        <text:p>Naar mij blijkt, wordt de indiening ervan voldoende ondersteund.</text:p>
        <text:p>Zij krijgt nr. 40, was nr. 38 (33450).</text:p>
        <text:p>Ik stel vast dat wij nu over deze gewijzigde moties kunnen stemmen.</text:p>
        <text:p text:style-name="ifm_p_mt.3.38mm_ifm">De <text:span text:style-name="ifm_span_font.bold_ifm">voorzitter</text:span>:</text:p>
        <text:p>Op verzoek van mevrouw Ouwehand stel ik voor, haar motie (33450, nr. 33) en haar gewijzigde motie (33450, nr. 39, was nr. 32) aan te houden.</text:p>
        <text:p>Daartoe wordt besloten.</text:p>
        <text:p>In stemming komt de motie-Aukje de Vries c.s. (33450, nr. 35).</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GroenLinks, de PvdA, de PvdD en de SP voor deze motie hebben gestemd, zodat zij is aangenomen.</text:p>
        <text:p>In stemming komt de gewijzigde motie-Smaling/Jacobi (33450, nr. 40, was nr. 38).</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fracties van de PVV, de Groep Bontes/Van Klaveren en de VVD ertegen, zodat zij is aangenomen.</text:p>
        <text:p>In stemming komt de gewijzigde motie-Van Helvert/Jacobi (33450, nr. 41, was nr. 36).</text:p>
        <text:p text:style-name="ifm_p_mt.3.38mm_ifm">De <text:span text:style-name="ifm_span_font.bold_ifm">voorzitter</text:span>:</text:p>
        <text:p>Ik constateer dat de aanwezige leden van de fracties van het CDA, de ChristenUnie, de SGP, de VVD, Klein, de Groep Kuzu/Öztürk, 50PLUS, D66, GroenLinks, de PvdA en de PvdD voor deze gewijzigde motie hebben gestemd en de aanwezige leden van de fracties van de PVV, de Groep Bontes/Van Klaveren en de SP ertegen, zodat zij is aangenomen.</text:p>
        <text:p>In stemming komt de motie-Van Helvert (33450, nr. 37).</text:p>
        <text:p text:style-name="ifm_p_mt.3.38mm_ifm">De <text:span text:style-name="ifm_span_font.bold_ifm">voorzitter</text:span>:</text:p>
        <text:p>Ik constateer dat de aanwezige leden van de fracties van het CDA, de ChristenUnie, de Groep Kuzu/Öztürk, GroenLinks en de PvdD voor deze motie hebben gestemd en de aanwezige leden van de fracties van de PVV, de Groep Bontes/Van Klaveren, de SGP, de VVD, Klein, 50PLUS, D66, de PvdA en de SP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1</meta:user-defined>
    <meta:user-defined meta:name="DC.title">Stemmingen moties Waddenzee en Noord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32</meta:user-defined>
    <meta:user-defined meta:name="OVERHEIDop.behandeldDossier">33450;33</meta:user-defined>
    <meta:user-defined meta:name="OVERHEIDop.behandeldDossier">33450;35</meta:user-defined>
    <meta:user-defined meta:name="OVERHEIDop.behandeldDossier">33450;36</meta:user-defined>
    <meta:user-defined meta:name="OVERHEIDop.behandeldDossier">33450;37</meta:user-defined>
    <meta:user-defined meta:name="OVERHEIDop.behandeldDossier">33450;38</meta:user-defined>
    <meta:user-defined meta:name="OVERHEIDop.behandeldDossier">33450;39</meta:user-defined>
    <meta:user-defined meta:name="OVERHEIDop.behandeldDossier">33450;41</meta:user-defined>
    <meta:user-defined meta:name="OVERHEIDop.behandeldDossier">33450;40</meta:user-defined>
    <meta:user-defined meta:name="OVERHEIDop.behandeldDossier">33450;33</meta:user-defined>
    <meta:user-defined meta:name="OVERHEIDop.behandeldDossier">33450;39</meta:user-defined>
    <meta:user-defined meta:name="OVERHEID.TaxonomieBeleidsagenda/OVERHEID.category">Natuur en milieu | Natuur- en landschapsbeheer</meta:user-defined>
    <meta:user-defined meta:name="DCTERMS.W3CDTF/OVERHEIDop.datumVergadering">2015-03-17</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