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voorstel Notaoverleg over Europese top"/>
        <text:user-field-decl office:value-type="string" text:name="kamer" office:string-value="Tweede Kamer"/>
        <text:user-field-decl office:value-type="string" text:name="datum" office:string-value="12 maart 2015"/>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voorstel Notaoverleg over Europese top</text:h>
        <text:p>Aan de orde is <text:span text:style-name="ifm_span_font.bold_ifm">de stemming over het voorstel om een notaoverleg te houden op maandag 16 maart over de agenda van de Europese top van 19 en 20 maart</text:span>. </text:p>
        <text:p>(Zie vergadering van 11 maart 2015.) </text:p>
        <text:p>In stemming komt het voorstel. </text:p>
        <text:p>Vóór stemmen de leden: Arib, Van Ark, Azmani, Berckmoes-Duindam, Bergkamp, Berndsen-Jansen, Bisschop, De Boer, Bosman, Bouwmeester, Ten Broeke, Van der Burg, De Caluwé, Cegerek, Van Dam, Otwin van Dijk, Dijkgraaf, Dijkhoff, Pia Dijkstra, Remco Dijkstra, Dik-Faber, Dikkers, Duisenberg, Eijsink, Elias, Fokke, Groot, Günal-Gezer, Hachchi, Harbers, Rudmer Heerema, Hoogland, Jacobi, Jadnanansing, Kerstens, Kuiken, Kuzu, Van Laar, Leegte, Leenders, De Liefde, Van der Linde, Lodders, Lucas, Maij, Marcouch, Van Miltenburg, Mohandis, Monasch, Moors, Anne Mulder, Neppérus, Nijboer, Oosenbrug, Van Oosten, Öztürk, Potters, Rebel, Recourt, Rutte, Samsom, Schouten, Schouw, Schut-Welkzijn, Segers, Servaes, Sjoerdsma, Slob, Van der Staaij, Van der Steur, Straus, Taverne, Tellegen, Van Veen, Van Veldhoven, Veldman, Verhoeven, Vermeij, Visser, Jan Vos, Mei Li Vos, Albert de Vries, Aukje de Vries, Vuijk, Van Weyenberg, Van Wijngaarden, Wolbert, Van 't Wout, Ypma, Yücel, Ziengs en Zijlstra. </text:p>
        <text:p>Tegen stemmen de leden: Bashir, Beertema, Van Bommel, Bontes, Bosma, Bruins Slot, Tony van Dijck, Jasper van Dijk, Fritsma, Gerbrands, Van Gerven, Gesthuizen, Geurts, De Graaf, Graus, Pieter Heerma, Helder, Van Helvert, Karabulut, Klaver, Van Klaveren, Klein, Klever, Knops, Kooiman, Krol, Leijten, Madlener, Merkies, Agnes Mulder, Van Nispen, Van Ojik, Omtzigt, Oskam, Roemer, De Roon, Smaling, Thieme, Van Toorenburg, Ulenbelt, Voortman en Wilders. </text:p>
        <text:p>De <text:span text:style-name="ifm_span_font.bold_ifm">voorzitter</text:span>: </text:p>
        <text:p text:style-name="ifm_p_mt.3.38mm_ifm">Ik constateer dat dit voorstel met 92 tegen 42 stemmen is aangenomen. </text:p>
        <text:p>Er zal komende maandag een notaoverleg worden gehouden. Ik zal bekijken of het mogelijk is om dat hier in de plenaire zaal te do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3-8</meta:user-defined>
    <meta:user-defined meta:name="DC.title">Stemming voorstel Notaoverleg over Europese to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31</meta:user-defined>
    <meta:user-defined meta:name="DCTERMS.W3CDTF/DCTERMS.issued">2015-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x;x</meta:user-defined>
    <meta:user-defined meta:name="OVERHEID.TaxonomieBeleidsagenda/OVERHEID.category">Bestuur | Parlement</meta:user-defined>
    <meta:user-defined meta:name="DCTERMS.W3CDTF/OVERHEIDop.datumVergadering">2015-03-12</meta:user-defined>
    <meta:user-defined meta:name="OVERHEIDop.handelingenItemNummer">8</meta:user-defined>
    <meta:user-defined meta:name="OVERHEIDop.publicationIssue">63</meta:user-defined>
    <meta:user-defined meta:name="OVERHEIDop.publicationName">Handelingen</meta:user-defined>
    <meta:user-defined meta:name="OVERHEIDop.vergaderjaar">2014-2015</meta:user-defined>
    <meta:user-defined meta:name="OVERHEIDop.versieInformatie"/>
  </office:meta>
</office:document-meta>
</file>