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1 maart 2015"/>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ngekomen zijn twee beschikkingen van de Voorzitters van de Eerste en Tweede Kamer der Staten-Generaal inzake aanwijzing in de parlementaire OVSE-Assemblee van het lid Taverne tot lid in plaats van het lid De Caluwé, en aanwijzing in de Raadgevende Interparlementaire Beneluxraad van het lid Remco Dijkstra tot lid in plaats van het lid Verheijen, en het lid Veldman tot plaatsvervangend lid in de bestaande vacature. </text:p>
        <text:p>Ik stel voor, deze beschikkingen voor kennisgeving aan te nemen. </text:p>
        <text:p>Daartoe wordt beslot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31</meta:user-defined>
    <meta:user-defined meta:name="DCTERMS.W3CDTF/DCTERMS.issued">2015-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1</meta:user-defined>
    <meta:user-defined meta:name="OVERHEIDop.handelingenItemNummer">7</meta:user-defined>
    <meta:user-defined meta:name="OVERHEIDop.publicationIssue">62</meta:user-defined>
    <meta:user-defined meta:name="OVERHEIDop.publicationName">Handelingen</meta:user-defined>
    <meta:user-defined meta:name="OVERHEIDop.vergaderjaar">2014-2015</meta:user-defined>
    <meta:user-defined meta:name="OVERHEIDop.versieInformatie"/>
  </office:meta>
</office:document-meta>
</file>