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11 maart 2015"/>
        <text:user-field-decl office:value-type="string" text:name="kamercode" office:string-value="TK"/>
        <text:user-field-decl office:value-type="string" text:name="nummer" office:string-value="62"/>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62e vergadering</text:p>
          </table:table-cell>
          <table:table-cell>
            <text:p>Woensdag 11 maart 2015</text:p>
          </table:table-cell>
        </table:table-row>
        <table:table-row table:style-name="handelingen.vergadering.row">
          <table:table-cell>
            <text:p>Aanvang 10:45 uur</text:p>
          </table:table-cell>
        </table:table-row>
      </table:table>
      <text:section text:name="Handelingen" text:style-name="handelingen.section">
        <text:h text:outline-level="1" text:style-name="title.kop">1</text:h>
        <text:p><text:span text:style-name="ifm_span_font.bold_ifm">Voorzitter: Elias</text:span> </text:p>
        <text:p>Aanwezig zijn 101 leden der Kamer, te weten: </text:p>
        <text:p>Arib, Van Ark, Azmani, Bashir, Berckmoes-Duindam, Berndsen-Jansen, Bisschop, De Boer, Van Bommel, Bosma, Bosman, Bouwmeester, Bruins Slot, Van der Burg, De Caluwé, Cegerek, Van Dam, Van Dekken, Tony van Dijck, Otwin van Dijk, Dijkgraaf, Dijkhoff, Remco Dijkstra, Dik-Faber, Duisenberg, Eijsink, Elias, Fokke, Van Gerven, Gesthuizen, Geurts, Graus, Groot, Günal-Gezer, Rudmer Heerema, Pieter Heerma, Helder, Van Helvert, Hoogland, Jacobi, Karabulut, Keijzer, Klaver, Van Klaveren, Klever, Koolmees, Krol, Van Laar, Leegte, Leijten, Van der Linde, Lucas, Madlener, Maij, Van Meenen, Merkies, Van Miltenburg, Mohandis, Monasch, Agnes Mulder, Anne Mulder, Neppérus, Nijboer, Van Nispen, Omtzigt, Oosenbrug, Ouwehand, Öztürk, Potters, Van Raak, Roemer, De Roon, Rutte, Schouw, Schut-Welkzijn, Segers, Siderius, Slob, Smaling, Straus, Tanamal, Taverne, Tellegen, Van Veen, Van Veldhoven, Veldman, Verhoeven, Visser, Van Vliet, Voordewind, Albert de Vries, Aukje de Vries, Vuijk, Van Weyenberg, Van Wijngaarden, Wilders, Van 't Wout, Ypma, Yücel, Ziengs en Zijlstra, </text:p>
        <text:p>en de heer Asscher, minister van Sociale Zaken en Werkgelegenheid, viceminister-president, de heer Dijsselbloem, minister van Financiën, de heer Kamp, minister van Economische Zaken, de heer Koenders, minister van Buitenlandse Zaken, en mevrouw Schultz van Haegen-Maas Geesteranus, minister van Infrastructuur en Milieu.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62-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5-03-31</meta:user-defined>
    <meta:user-defined meta:name="DCTERMS.W3CDTF/DCTERMS.issued">2015-03-1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03-11</meta:user-defined>
    <meta:user-defined meta:name="OVERHEIDop.handelingenItemNummer">1</meta:user-defined>
    <meta:user-defined meta:name="OVERHEIDop.publicationIssue">62</meta:user-defined>
    <meta:user-defined meta:name="OVERHEIDop.publicationName">Handelingen</meta:user-defined>
    <meta:user-defined meta:name="OVERHEIDop.vergaderjaar">2014-2015</meta:user-defined>
    <meta:user-defined meta:name="OVERHEIDop.versieInformatie"/>
  </office:meta>
</office:document-meta>
</file>