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en brief Ontslagverzoek van de Griffier van de Tweede Kamer"/>
        <text:user-field-decl office:value-type="string" text:name="kamer" office:string-value="Tweede Kamer"/>
        <text:user-field-decl office:value-type="string" text:name="datum" office:string-value="10 maart 2015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en brief Ontslagverzoek van de Griffier van de Tweede Kamer</text:h>
        <text:p>Aan de orde is <text:span text:style-name="ifm_span_font.bold_ifm">de stemming</text:span> in verband met de <text:span text:style-name="ifm_span_font.bold_ifm">brief van het Presidium over het ontslagverzoek van de Griffier van de Tweede Kamer (34171, nr. 1)</text:span>. </text:p>
        <text:p text:style-name="ifm_p_mt.3.38mm_ifm">De <text:span text:style-name="ifm_span_font.bold_ifm">voorzitter</text:span>:</text:p>
        <text:p>Ik stel voor, conform het verzoek van het Presidium te besluiten en de Griffier eervol ontslag te verlenen per 1 september 2015, onder dankzegging voor de vele diensten die zij de Kamer en haar leden heeft verleend. </text:p>
        <text:p>Daartoe wordt besloten. </text:p>
        <text:p>(Geroffel op de bankjes) </text:p>
        <text:p text:style-name="ifm_p_mt.3.38mm_ifm">De <text:span text:style-name="ifm_span_font.bold_ifm">voorzitter</text:span>:</text:p>
        <text:p>Dit applaus gaan we overdoen als het moment daar is rond 1 september. </text:p>
        <text:p>De vergadering wordt van 16.12 uur tot 16.31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1-22</meta:user-defined>
    <meta:user-defined meta:name="DC.title">Stemmingen brief Ontslagverzoek van de Griffier van de Tweede 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26</meta:user-defined>
    <meta:user-defined meta:name="DCTERMS.W3CDTF/DCTERMS.issued">2015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5-03-10</meta:user-defined>
    <meta:user-defined meta:name="OVERHEIDop.handelingenItemNummer">22</meta:user-defined>
    <meta:user-defined meta:name="OVERHEIDop.publicationIssue">6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