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Ontnemen van het Nederlanderschap bij terroristische misdrijven"/>
        <text:user-field-decl office:value-type="string" text:name="kamer" office:string-value="Tweede Kamer"/>
        <text:user-field-decl office:value-type="string" text:name="datum" office:string-value="10 maart 2015"/>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Ontnemen van het Nederlanderschap bij terroristische misdrijven</text:h>
        <text:p>Aan de orde zijn <text:span text:style-name="ifm_span_font.bold_ifm">de stemmingen</text:span> in verband met het wetsvoorstel <text:span text:style-name="ifm_span_font.bold_ifm">Wijziging van de Rijkswet op het Nederlanderschap ter verruiming van de mogelijkheden voor het ontnemen van het Nederlanderschap bij terroristische misdrijven (</text:span><text:span text:style-name="ifm_span_font.bold_ifm">34016(R2036)</text:span><text:span text:style-name="ifm_span_font.bold_ifm">)</text:span>. </text:p>
        <text:p>(Zie vergadering van 5 maart 2015.) </text:p>
        <text:p>In stemming komt het amendement-Van Klaveren (stuk nr. 8). </text:p>
        <text:p text:style-name="ifm_p_mt.3.38mm_ifm">De <text:span text:style-name="ifm_span_font.bold_ifm">voorzitter</text:span>:</text:p>
        <text:p>Ik constateer dat de aanwezige leden van de fracties van de PVV en de Groep Bontes/Van Klaveren voor dit amendement hebben gestemd en de aanwezige leden van de overige fracties ertegen, zodat het is verworpen. </text:p>
        <text:p>In stemming komt het amendement-Helder/De Graaf (stuk nr. 9). </text:p>
        <text:p text:style-name="ifm_p_mt.3.38mm_ifm">De <text:span text:style-name="ifm_span_font.bold_ifm">voorzitter</text:span>:</text:p>
        <text:p>Ik constateer dat de aanwezige leden van de fracties van de PVV en de Groep Bontes/Van Klaveren voor dit amendement hebben gestemd en de aanwezige leden van de overige fracties ertegen, zodat het is verworpen. </text:p>
        <text:p>In stemming komt het amendement-Van Klaveren (stuk nr. 7, II) tot het invoegen van artikel IA. </text:p>
        <text:p text:style-name="ifm_p_mt.3.38mm_ifm">De <text:span text:style-name="ifm_span_font.bold_ifm">voorzitter</text:span>:</text:p>
        <text:p>Ik constateer dat de aanwezige leden van de fracties van de PVV en de Groep Bontes/Van Klaveren voor dit amendement hebben gestemd en de aanwezige leden van de overige fracties ertegen, zodat het is verworpen. </text:p>
        <text:p>Ik stel vast dat door de verwerping van dit amendement het andere op stuk nr. 7 voorkomende amendement als verworpen kan worden beschouwd. </text:p>
        <text:p>In stemming komt het amendement-Gesthuizen/Schouw (stuk nr. 13). </text:p>
        <text:p text:style-name="ifm_p_mt.3.38mm_ifm">De <text:span text:style-name="ifm_span_font.bold_ifm">voorzitter</text:span>:</text:p>
        <text:p>Ik constateer dat de aanwezige leden van de fracties van de ChristenUnie, de Groep Kuzu/Öztürk, 50PLUS, D66, GroenLinks, de PvdD en de SP voor dit amendement hebben gestemd en de aanwezige leden van de overige fracties ertegen, zodat het is verworpen. </text:p>
        <text:p text:style-name="ifm_p_mt.3.38mm_ifm">De <text:span text:style-name="ifm_span_font.bold_ifm">voorzitter</text:span>:</text:p>
        <text:p>Dan gaan we nu stemmen over het wetsvoorstel. Daarover is hoofdelijke stemming gevraagd. </text:p>
        <text:p>Om deze stemming zo snel mogelijk te laten verlopen, verzoek ik de leden om zo stil mogelijk te zijn als hun niets gevraagd is, en zo luid mogelijk antwoord te geven als hun wel iets gevraagd is. </text:p>
        <text:p>In stemming komt het wetsvoorstel. </text:p>
        <text:p>Vóór stemmen de leden: Rog, De Roon, De Rouwe, Rutte, Samsom, Schouten, Schouw, Schut-Welkzijn, Segers, Servaes, Sjoerdsma, Slob, Van der Staaij, Van der Steur, Straus, Tanamal, Taverne, Tellegen, Van Toorenburg, Van Veen, Van Veldhoven, Veldman, Verhoeven, Vermeij, Visser, Van Vliet, Voordewind, Jan Vos, Mei Li Vos, Albert de Vries, Aukje de Vries, Vuijk, Van Weyenberg, Van Wijngaarden, Wilders, Wolbert, Van 't Wout, Ypma, Yücel, Ziengs, Zijlstra, Arib, Van Ark, Azmani, Beertema, Berckmoes-Duindam, Bergkamp, Berndsen-Jansen, Bisschop, De Boer, Bontes, Bosma, Bosman, Bouwmeester, Ten Broeke, Bruins Slot, Van der Burg, De Caluwé, Cegerek, Van Dam, Van Dekken, Tony van Dijck, Otwin van Dijk, Dijkgraaf, Dijkhoff, Pia Dijkstra, Remco Dijkstra, Dik-Faber, Dikkers, Duisenberg, Elias, Fokke, Fritsma, Gerbrands, Geurts, De Graaf, Graus, Groot, Hachchi, Van Haersma Buma, Harbers, Rudmer Heerema, Pieter Heerma, Helder, Van Helvert, Hoogland, Jacobi, Jadnanansing, Keijzer, Van Klaveren, Klein, Klever, Knops, Koolmees, Krol, Kuiken, Van Laar, Leegte, Leenders, De Liefde, Van der Linde, Lodders, Lucas, Madlener, Maij, Marcouch, Van Miltenburg, Mohandis, Monasch, Moors, Agnes Mulder, Anne Mulder, Neppérus, Nijboer, Omtzigt, Oosenbrug, Van Oosten, Oskam, Pechtold, Potters, Rebel en Recourt. </text:p>
        <text:p>Tegen stemmen de leden: Roemer, Siderius, Smaling, Thieme, Van Tongeren, Ulenbelt, Voortman, Bashir, Van Bommel, Jasper van Dijk, Van Gerven, Gesthuizen, Karabulut, Klaver, Kooiman, Kuzu, Leijten, Merkies, Van Nispen, Van Ojik, Ouwehand, Öztürk en Van Raak. </text:p>
        <text:p>De <text:span text:style-name="ifm_span_font.bold_ifm">voorzitter</text:span>: </text:p>
        <text:p text:style-name="ifm_p_mt.3.38mm_ifm">Ik constateer dat dit wetsvoorstel met 122 tegen 23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20</meta:user-defined>
    <meta:user-defined meta:name="DC.title">Stemmingen Ontnemen van het Nederlanderschap bij terroristische mis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6</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16(R2036)</meta:user-defined>
    <meta:user-defined meta:name="OVERHEIDop.behandeldDossier">34016(R2036);7</meta:user-defined>
    <meta:user-defined meta:name="OVERHEIDop.behandeldDossier">34016(R2036);8</meta:user-defined>
    <meta:user-defined meta:name="OVERHEIDop.behandeldDossier">34016(R2036);9</meta:user-defined>
    <meta:user-defined meta:name="OVERHEIDop.behandeldDossier">34016 (R2036);13</meta:user-defined>
    <meta:user-defined meta:name="OVERHEID.TaxonomieBeleidsagenda/OVERHEID.category">Openbare orde en veiligheid | Terrorisme</meta:user-defined>
    <meta:user-defined meta:name="DCTERMS.W3CDTF/OVERHEIDop.datumVergadering">2015-03-10</meta:user-defined>
    <meta:user-defined meta:name="OVERHEIDop.handelingenItemNummer">20</meta:user-defined>
    <meta:user-defined meta:name="OVERHEIDop.publicationIssue">61</meta:user-defined>
    <meta:user-defined meta:name="OVERHEIDop.publicationName">Handelingen</meta:user-defined>
    <meta:user-defined meta:name="OVERHEIDop.vergaderjaar">2014-2015</meta:user-defined>
    <meta:user-defined meta:name="OVERHEIDop.versieInformatie"/>
  </office:meta>
</office:document-meta>
</file>