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lastingontwijking"/>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lastingontwijking</text:h>
        <text:p>Aan de orde zijn <text:span text:style-name="ifm_span_font.bold_ifm">de stemmingen over moties</text:span>, ingediend bij het debat over <text:span text:style-name="ifm_span_font.bold_ifm">belastingontwijking</text:span>,</text:p>
        <text:p>te weten:</text:p>
        <text:list text:style-name="lijst">
          <text:list-item>
            <text:number>-</text:number>
            <text:p>de motie-Klaver/Koolmees over één Europese grondslag voor de heffing van winstbelasting (25087, nr. 87);</text:p>
          </text:list-item>
          <text:list-item>
            <text:number>-</text:number>
            <text:p>de motie-Klaver/Merkies over controle van bedrijven met een APA of ATR (25087, nr. 88);</text:p>
          </text:list-item>
          <text:list-item>
            <text:number>-</text:number>
            <text:p>de motie-Klaver over volledige medewerking aan het onderzoek naar belastingontduiking (25087, nr. 89);</text:p>
          </text:list-item>
          <text:list-item>
            <text:number>-</text:number>
            <text:p>de motie-Merkies c.s. over openbaarmaking van belastingafdrachten aan landen (25087, nr. 90);</text:p>
          </text:list-item>
          <text:list-item>
            <text:number>-</text:number>
            <text:p>de motie-Merkies/Klaver over de definitie van het begrip "belastingparadijs" (25087, nr. 91);</text:p>
          </text:list-item>
          <text:list-item>
            <text:number>-</text:number>
            <text:p>de motie-Groot over voorkomen van rente- en royaltystromen naar belastingparadijzen (25087, nr. 92);</text:p>
          </text:list-item>
          <text:list-item>
            <text:number>-</text:number>
            <text:p>de motie-Neppérus/Van Vliet over een blijvend aantrekkelijk investeringsklimaat (25087, nr. 93);</text:p>
          </text:list-item>
          <text:list-item>
            <text:number>-</text:number>
            <text:p>de motie-Van Vliet/Neppérus over structureel blijven toepassen van rulingpraktijken (25087, nr. 94);</text:p>
          </text:list-item>
          <text:list-item>
            <text:number>-</text:number>
            <text:p>de motie-Van Vliet over de belastingopbrengst in Nederland van internationale concerns (25087, nr. 95).</text:p>
          </text:list-item>
        </text:list>
        <text:p>(Zie vergadering van 5 maart 2015.)</text:p>
        <text:p text:style-name="ifm_p_mt.3.38mm_ifm">De <text:span text:style-name="ifm_span_font.bold_ifm">voorzitter</text:span>:</text:p>
        <text:p>De motie-Klaver/Koolmees (25087, nr. 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een Europese geharmoniseerde grondslag voor de vennootschapsbelasting de mogelijkheden om de afdracht van vennootschapsbelasting te ontwijken, aanzienlijk zullen afnemen;</text:p>
        <text:p text:style-name="ifm_p_mt.3.38mm_ifm">verzoekt de regering, zich in Europees verband hard te maken voor een geharmoniseerde grondslag voor de heffing van winstbelasting bij bedrijven, met als uitgangspunt dat de winsten worden belast in het land waar de waarde wordt gecreëerd,</text:p>
        <text:p text:style-name="ifm_p_mt.3.38mm_ifm">en gaat over tot de orde van de dag.</text:p>
        <text:p>Naar mij blijkt, wordt de indiening ervan voldoende ondersteund.</text:p>
        <text:p>Zij krijgt nr. 96, was nr. 87 (25087).</text:p>
        <text:p text:style-name="ifm_p_mt.3.38mm_ifm">De <text:span text:style-name="ifm_span_font.bold_ifm">voorzitter</text:span>:</text:p>
        <text:p>De motie-Van Vliet (25087, nr. 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Belastingdienst internationale concerns faciliteert met een uitgebreide rulingpraktijk, die eraan bijdraagt dat de totale belastingdruk van die concerns wordt gemitigeerd;</text:p>
        <text:p text:style-name="ifm_p_mt.3.38mm_ifm">overwegende dat zulke concerns vaak een uitgebreid organigram kennen waarbij veel mankracht nodig is om de kerstboom te doorgronden en het fair share aan belastingopbrengst te bepalen voor Nederland;</text:p>
        <text:p text:style-name="ifm_p_mt.3.38mm_ifm">verzoekt de regering, het standpunt te hanteren dat de belastingopbrengst in Nederland in reële verhouding staat tot de Nederlandse inspanningen om het fair share aan te betalen belasting van het Nederlandse deel van dat concern te bepalen,</text:p>
        <text:p text:style-name="ifm_p_mt.3.38mm_ifm">en gaat over tot de orde van de dag.</text:p>
        <text:p>Naar mij blijkt, wordt de indiening ervan voldoende ondersteund.</text:p>
        <text:p>Zij krijgt nr. 97, was nr. 95 (25087).</text:p>
        <text:p>Ik stel vast dat wij nu over deze gewijzigde moties kunnen stemmen.</text:p>
        <text:p>In stemming komt de gewijzigde motie-Klaver/Koolmees (25087, nr. 96, was nr. 87).</text:p>
        <text:p text:style-name="ifm_p_mt.3.38mm_ifm">De <text:span text:style-name="ifm_span_font.bold_ifm">voorzitter</text:span>:</text:p>
        <text:p>Ik constateer dat de aanwezige leden van de fracties van het CDA, 50PLUS, D66, GroenLinks, de PvdA en de SP voor deze gewijzigde motie hebben gestemd en de aanwezige leden van de overige fracties ertegen, zodat zij is aangenomen.</text:p>
        <text:p>In stemming komt de motie-Klaver/Merkies (25087, nr. 88).</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Klaver (25087, nr. 89).</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text:p>
        <text:p text:style-name="ifm_p_mt.3.38mm_ifm">Mevrouw <text:span text:style-name="ifm_span_font.bold_ifm">Thieme</text:span> (PvdD):</text:p>
        <text:p>De Partij voor de Dieren wil geacht worden voor de motie op stuk nr. 87 te hebben gestemd.</text:p>
        <text:p text:style-name="ifm_p_mt.3.38mm_ifm">De <text:span text:style-name="ifm_span_font.bold_ifm">voorzitter</text:span>:</text:p>
        <text:p>De motie was al aangenomen, maar van deze opmerking wordt wel een aantekening gemaakt in de Handelingen.</text:p>
        <text:p>In stemming komt de motie-Merkies c.s. (25087, nr. 90).</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text:p>
        <text:p>In stemming komt de motie-Merkies/Klaver (25087, nr. 91).</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p>In stemming komt de motie-Groot (25087, nr. 92).</text:p>
        <text:p text:style-name="ifm_p_mt.3.38mm_ifm">De <text:span text:style-name="ifm_span_font.bold_ifm">voorzitter</text:span>:</text:p>
        <text:p>Ik constateer dat de aanwezige leden van de fracties van de ChristenUnie, de Groep Kuzu/Öztürk, 50PLUS, GroenLinks, de PvdA, de PvdD en de SP voor deze motie hebben gestemd en de aanwezige leden van de overige fracties ertegen, zodat zij is verworpen.</text:p>
        <text:p>In stemming komt de motie-Neppérus/Van Vliet (25087, nr. 93).</text:p>
        <text:p text:style-name="ifm_p_mt.3.38mm_ifm">De <text:span text:style-name="ifm_span_font.bold_ifm">voorzitter</text:span>:</text:p>
        <text:p>Ik constateer dat de aanwezige leden van de fracties van de PVV, de Groep Bontes/Van Klaveren, het CDA, de SGP, de VVD, Klein, Van Vliet, D66 en de PvdA voor deze motie hebben gestemd en de aanwezige leden van de overige fracties ertegen, zodat zij is aangenomen.</text:p>
        <text:p>In stemming komt de motie-Van Vliet/Neppérus (25087, nr. 94).</text:p>
        <text:p text:style-name="ifm_p_mt.3.38mm_ifm">De <text:span text:style-name="ifm_span_font.bold_ifm">voorzitter</text:span>:</text:p>
        <text:p>Ik constateer dat de aanwezige leden van de fracties van de PVV, de Groep Bontes/Van Klaveren, het CDA, de SGP, de VVD, Klein, Van Vliet, D66 en de PvdA voor deze motie hebben gestemd en de aanwezige leden van de overige fracties ertegen, zodat zij is aangenomen.</text:p>
        <text:p>In stemming komt de gewijzigde motie-Van Vliet (25087, nr. 97, was nr. 95).</text:p>
        <text:p text:style-name="ifm_p_mt.3.38mm_ifm">De <text:span text:style-name="ifm_span_font.bold_ifm">voorzitter</text:span>:</text:p>
        <text:p>Ik constateer dat de aanwezige leden van de fracties van de Groep Bontes/Van Klaveren, de ChristenUnie, 50PLUS, Van Vliet,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9</meta:user-defined>
    <meta:user-defined meta:name="DC.title">Stemmingen moties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87</meta:user-defined>
    <meta:user-defined meta:name="OVERHEIDop.behandeldDossier">25087;88</meta:user-defined>
    <meta:user-defined meta:name="OVERHEIDop.behandeldDossier">25087;89</meta:user-defined>
    <meta:user-defined meta:name="OVERHEIDop.behandeldDossier">25087;90</meta:user-defined>
    <meta:user-defined meta:name="OVERHEIDop.behandeldDossier">25087;91</meta:user-defined>
    <meta:user-defined meta:name="OVERHEIDop.behandeldDossier">25087;92</meta:user-defined>
    <meta:user-defined meta:name="OVERHEIDop.behandeldDossier">25087;93</meta:user-defined>
    <meta:user-defined meta:name="OVERHEIDop.behandeldDossier">25087;94</meta:user-defined>
    <meta:user-defined meta:name="OVERHEIDop.behandeldDossier">25087;95</meta:user-defined>
    <meta:user-defined meta:name="OVERHEIDop.behandeldDossier">25087;96</meta:user-defined>
    <meta:user-defined meta:name="OVERHEIDop.behandeldDossier">25087;97</meta:user-defined>
    <meta:user-defined meta:name="OVERHEID.TaxonomieBeleidsagenda/OVERHEID.category">Financiën | Belasting</meta:user-defined>
    <meta:user-defined meta:name="DCTERMS.W3CDTF/OVERHEIDop.datumVergadering">2015-03-10</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