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Ontwerpbesluit tot wijziging van het Besluit geluidhinder"/>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Ontwerpbesluit tot wijziging van het Besluit geluidhinder</text:h>
        <text:p>Aan de orde is <text:span text:style-name="ifm_span_font.bold_ifm">de stemming over een motie</text:span>, ingediend bij het <text:span text:style-name="ifm_span_font.bold_ifm">VSO over het ontwerpbesluit tot wijziging van het Besluit geluidhinder en het Activiteitenbesluit milieubeheer</text:span>, </text:p>
        <text:p>te weten: </text:p>
        <text:list text:style-name="lijst">
          <text:list-item>
            <text:number>-</text:number>
            <text:p>de motie-Smaling over bescherming van de rechtspositie van woonschepen (29383, nr. 235). </text:p>
          </text:list-item>
        </text:list>
        <text:p>(Zie vergadering van 4 maart 2015.) </text:p>
        <text:p>In stemming komt de motie-Smaling (29383, nr. 235). </text:p>
        <text:p text:style-name="ifm_p_mt.3.38mm_ifm">De <text:span text:style-name="ifm_span_font.bold_ifm">voorzitter</text:span>:</text:p>
        <text:p>Ik constateer dat de aanwezige leden van de fracties van het CDA, de ChristenUnie, de SGP, Klein,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7</meta:user-defined>
    <meta:user-defined meta:name="DC.title">Stemming motie Ontwerpbesluit tot wijziging van het Besluit geluidhin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35</meta:user-defined>
    <meta:user-defined meta:name="OVERHEID.TaxonomieBeleidsagenda/OVERHEID.category">Natuur en milieu | Geluid</meta:user-defined>
    <meta:user-defined meta:name="DCTERMS.W3CDTF/OVERHEIDop.datumVergadering">2015-03-10</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