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Pensioencommunicatie"/>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Pensioencommunicatie</text:h>
        <text:p>Aan de orde zijn <text:span text:style-name="ifm_span_font.bold_ifm">de stemmingen over moties</text:span>, ingediend bij de behandeling van het wetsvoorstel <text:span text:style-name="ifm_span_font.bold_ifm">Wijziging van de Pensioenwet en de Wet verplichte beroepspensioenregeling in verband met verbetering van de pensioencommunicatie (Wet pensioencommunicatie)</text:span>, </text:p>
        <text:p>te weten: </text:p>
        <text:list text:style-name="lijst">
          <text:list-item>
            <text:number>-</text:number>
            <text:p>de motie-Lodders c.s. over harmonisatie van pensioeninformatiekanalen (34008, nr. 19); </text:p>
          </text:list-item>
          <text:list-item>
            <text:number>-</text:number>
            <text:p>de motie-Van Weyenberg c.s. over een uniforme rekenwijze voor de uitvoeringskosten van pensioenfondsen (34008, nr. 20); </text:p>
          </text:list-item>
          <text:list-item>
            <text:number>-</text:number>
            <text:p>de motie-Van Weyenberg/Vermeij over een variant in het pensioenregister gebaseerd op de verwachte AOW-leeftijd (34008, nr. 21); </text:p>
          </text:list-item>
          <text:list-item>
            <text:number>-</text:number>
            <text:p>de motie-Ulenbelt over compenseren van de korting voor mensen die geen recht meer hebben op AOW-partnertoeslag (34008, nr. 22); </text:p>
          </text:list-item>
          <text:list-item>
            <text:number>-</text:number>
            <text:p>de motie-Vermeij/Van Weyenberg over inzicht van werknemers in het bedrag dat de werkgever aan pensioenpremie betaalt (34008, nr. 23); </text:p>
          </text:list-item>
          <text:list-item>
            <text:number>-</text:number>
            <text:p>de motie-Krol over toegang tot het pensioenregister voor alle gepensioneerden (34008, nr. 24); </text:p>
          </text:list-item>
          <text:list-item>
            <text:number>-</text:number>
            <text:p>de motie-Krol over de informatie op het Uniform Pensioenoverzicht (34008, nr. 25); </text:p>
          </text:list-item>
          <text:list-item>
            <text:number>-</text:number>
            <text:p>de motie-Krol over ook lijfrenten opnemen in het pensioenregister (34008, nr. 26); </text:p>
          </text:list-item>
          <text:list-item>
            <text:number>-</text:number>
            <text:p>de motie-Krol c.s. over brede voorlichting over de nieuwe communicatiewijze (34008, nr. 31, was nr. 27); </text:p>
          </text:list-item>
          <text:list-item>
            <text:number>-</text:number>
            <text:p>de motie-Omtzigt/Van Weyenberg over beveiligd verzenden van digitale pensioeninformatie (34008, nr. 29). </text:p>
          </text:list-item>
        </text:list>
        <text:p>(Zie vergadering van 4 maart 2015.) </text:p>
        <text:p text:style-name="ifm_p_mt.3.38mm_ifm">De <text:span text:style-name="ifm_span_font.bold_ifm">voorzitter</text:span>:</text:p>
        <text:p>Aangezien de motie-Krol (34008, nr. 26) is ingetrokken, maakt zij geen onderwerp van behandeling meer uit. </text:p>
        <text:p text:style-name="ifm_p_mt.3.38mm_ifm">De <text:span text:style-name="ifm_span_font.bold_ifm">voorzitter</text:span>:</text:p>
        <text:p>De motie-Krol c.s. (34008, nr. 31, was nr. 27) is in die zin gewijzigd dat zij thans is ondertekend door de leden Krol, Van Weyenberg, Ulenbelt, Omtzigt, Vermeij en Madlener. Naar mij blijkt, wordt de indiening ervan voldoende ondersteund. </text:p>
        <text:p>Zij krijgt nr. 31, was nr. 27 (34008). </text:p>
        <text:p>In stemming komt de motie-Lodders c.s. (34008, nr. 19). </text:p>
        <text:p text:style-name="ifm_p_mt.3.38mm_ifm">De <text:span text:style-name="ifm_span_font.bold_ifm">voorzitter</text:span>:</text:p>
        <text:p>Ik constateer dat deze motie met algemene stemmen is aangenomen. </text:p>
        <text:p>In stemming komt de motie-Van Weyenberg c.s. (34008, nr. 20). </text:p>
        <text:p text:style-name="ifm_p_mt.3.38mm_ifm">De <text:span text:style-name="ifm_span_font.bold_ifm">voorzitter</text:span>:</text:p>
        <text:p>Ik constateer dat deze motie met algemene stemmen is aangenomen. </text:p>
        <text:p>In stemming komt de motie-Van Weyenberg/Vermeij (34008, nr. 21). </text:p>
        <text:p text:style-name="ifm_p_mt.3.38mm_ifm">De <text:span text:style-name="ifm_span_font.bold_ifm">voorzitter</text:span>:</text:p>
        <text:p>Ik constateer dat deze motie met algemene stemmen is aangenomen. </text:p>
        <text:p>In stemming komt de motie-Ulenbelt (34008, nr. 22). </text:p>
        <text:p text:style-name="ifm_p_mt.3.38mm_ifm">De <text:span text:style-name="ifm_span_font.bold_ifm">voorzitter</text:span>:</text:p>
        <text:p>Ik constateer dat de aanwezige leden van de fracties van de PVV, de Groep Bontes/Van Klaveren, de ChristenUnie, de SGP, 50PLUS, de PvdD en de SP voor deze motie hebben gestemd en de aanwezige leden van de overige fracties ertegen, zodat zij is verworpen. </text:p>
        <text:p>In stemming komt de motie-Vermeij/Van Weyenberg (34008, nr. 23). </text:p>
        <text:p text:style-name="ifm_p_mt.3.38mm_ifm">De <text:span text:style-name="ifm_span_font.bold_ifm">voorzitter</text:span>:</text:p>
        <text:p>Ik constateer dat deze motie met algemene stemmen is aangenomen. </text:p>
        <text:p>In stemming komt de motie-Krol (34008, nr. 24). </text:p>
        <text:p text:style-name="ifm_p_mt.3.38mm_ifm">De <text:span text:style-name="ifm_span_font.bold_ifm">voorzitter</text:span>:</text:p>
        <text:p>Ik constateer dat de aanwezige leden van de fracties van de PVV, de Groep Bontes/Van Klaveren, de ChristenUnie, Klein, de Groep Kuzu/Öztürk, 50PLUS, Van Vliet, GroenLinks en de PvdD voor deze motie hebben gestemd en de aanwezige leden van de overige fracties ertegen, zodat zij is verworpen. </text:p>
        <text:p>In stemming komt de motie-Krol (34008, nr. 25). </text:p>
        <text:p text:style-name="ifm_p_mt.3.38mm_ifm">De <text:span text:style-name="ifm_span_font.bold_ifm">voorzitter</text:span>:</text:p>
        <text:p>Ik constateer dat de aanwezige leden van de fracties van de Groep Bontes/Van Klaveren, het CDA, de Groep Kuzu/Öztürk, 50PLUS, de PvdD en de SP voor deze motie hebben gestemd en de aanwezige leden van de overige fracties ertegen, zodat zij is verworpen. </text:p>
        <text:p>In stemming komt de gewijzigde motie-Krol c.s. (34008, nr. 31, was nr. 27).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Omtzigt/Van Weyenberg (34008, nr. 29).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8</meta:user-defined>
    <meta:user-defined meta:name="DC.title">Stemmingen moties Pensioen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8;19</meta:user-defined>
    <meta:user-defined meta:name="OVERHEIDop.behandeldDossier">34008;20</meta:user-defined>
    <meta:user-defined meta:name="OVERHEIDop.behandeldDossier">34008;21</meta:user-defined>
    <meta:user-defined meta:name="OVERHEIDop.behandeldDossier">34008;22</meta:user-defined>
    <meta:user-defined meta:name="OVERHEIDop.behandeldDossier">34008;23</meta:user-defined>
    <meta:user-defined meta:name="OVERHEIDop.behandeldDossier">34008;24</meta:user-defined>
    <meta:user-defined meta:name="OVERHEIDop.behandeldDossier">34008;25</meta:user-defined>
    <meta:user-defined meta:name="OVERHEIDop.behandeldDossier">34008;26</meta:user-defined>
    <meta:user-defined meta:name="OVERHEIDop.behandeldDossier">34008;29</meta:user-defined>
    <meta:user-defined meta:name="OVERHEIDop.behandeldDossier">34008;31</meta:user-defined>
    <meta:user-defined meta:name="OVERHEIDop.behandeldDossier">34008;26</meta:user-defined>
    <meta:user-defined meta:name="OVERHEIDop.behandeldDossier">34008;31</meta:user-defined>
    <meta:user-defined meta:name="OVERHEID.TaxonomieBeleidsagenda/OVERHEID.category">Sociale zekerheid | Ouderen</meta:user-defined>
    <meta:user-defined meta:name="DCTERMS.W3CDTF/OVERHEIDop.datumVergadering">2015-03-05</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