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5 maart 2015"/>
        <text:user-field-decl office:value-type="string" text:name="kamercode" office:string-value="TK"/>
        <text:user-field-decl office:value-type="string" text:name="nummer" office:string-value="6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0e vergadering</text:p>
          </table:table-cell>
          <table:table-cell>
            <text:p>Donderdag 5 maart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26 leden der Kamer, te weten: </text:p>
        <text:p>Arib, Van Ark, Azmani, Bashir, Beertema, Berckmoes-Duindam, Bergkamp, Berndsen-Jansen, Bisschop, De Boer, Bontes, Bosma, Bosman, Bouwmeester, Ten Broeke, Bruins Slot, Van der Burg, De Caluwé, Cegerek, Van Dam, Tony van Dijck, Jasper van Dijk, Otwin van Dijk, Dijkgraaf, Remco Dijkstra, Dik-Faber, Dikkers, Duisenberg, Eijsink, Elias, Ellemeet, Fokke, Fritsma, Gerbrands, Van Gerven, Gesthuizen, Geurts, De Graaf, Graus, Groot, Hachchi, Harbers, Rudmer Heerema, Pieter Heerma, Helder, Van Helvert, Hoogland, Jacobi, Jadnanansing, Keijzer, Klaver, Van Klaveren, Klein, Kooiman, Koolmees, Krol, Kuiken, Kuzu, Van Laar, Leegte, Leenders, Leijten, De Liefde, Van der Linde, Lodders, Lucas, Maij, Marcouch, Van Meenen, Merkies, Van Miltenburg, Mohandis, Monasch, Moors, Agnes Mulder, Anne Mulder, Neppérus, Nijboer, Van Nispen, Van Ojik, Omtzigt, Oosenbrug, Van Oosten, Oskam, Ouwehand, Öztürk, Potters, Van Raak, Rebel, Recourt, Rutte, Schouten, Schouw, Schut-Welkzijn, Segers, Servaes, Siderius, Slob, Smaling, Van der Staaij, Van der Steur, Straus, Tanamal, Taverne, Tellegen, Thieme, Van Tongeren, Van Toorenburg, Ulenbelt, Van Veen, Van Veldhoven, Veldman, Vermeij, Visser, Van Vliet, Jan Vos, Albert de Vries, Aukje de Vries, Van Weyenberg, Van Wijngaarden, Wolbert, Van 't Wout, Ypma, Yücel, Ziengs en Zijlstra, </text:p>
        <text:p>en de heer Opstelten, minister van Veiligheid en Justitie, de heer Plasterk, minister van Binnenlandse Zaken en Koninkrijksrelaties, de heer Van Rijn, staatssecretaris van Volksgezondheid, Welzijn en Sport,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3-26</meta:user-defined>
    <meta:user-defined meta:name="DCTERMS.W3CDTF/DCTERMS.issued">2015-03-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05</meta:user-defined>
    <meta:user-defined meta:name="OVERHEIDop.handelingenItemNummer">1</meta:user-defined>
    <meta:user-defined meta:name="OVERHEIDop.publicationIssue">60</meta:user-defined>
    <meta:user-defined meta:name="OVERHEIDop.publicationName">Handelingen</meta:user-defined>
    <meta:user-defined meta:name="OVERHEIDop.vergaderjaar">2014-2015</meta:user-defined>
    <meta:user-defined meta:name="OVERHEIDop.versieInformatie"/>
  </office:meta>
</office:document-meta>
</file>