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Wet langdurige zorg"/>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Wet langdurige zorg</text:h>
        <text:p>Aan de orde is <text:span text:style-name="ifm_span_font.bold_ifm">de stemming</text:span> in verband met het wetsvoorstel <text:span text:style-name="ifm_span_font.bold_ifm">Regels inzake de verzekering van zorg aan mensen die zijn aangewezen op langdurige zorg (Wet langdurige zorg) (</text:span><text:span text:style-name="ifm_span_font.bold_ifm">33891</text:span><text:span text:style-name="ifm_span_font.bold_ifm">)</text:span>.</text:p>
        <text:p>(Zie vergadering van 23 september 2014.)</text:p>
        <text:p text:style-name="ifm_p_mt.3.38mm_ifm">De <text:span text:style-name="ifm_span_font.bold_ifm">voorzitter</text:span>:</text:p>
        <text:p>Het amendement-Bergkamp/Otwin van Dijk (stuk nr. 19) is ingetrokken.</text:p>
        <text:p>Het amendement-Dik-Faber/Bergkamp (stuk nr. 80) is ingetrokken.</text:p>
        <text:p>Ik stel vast dat daarmee wordt ingestemd.</text:p>
        <text:p>Mevrouw Agema verzoekt om hoofdelijke stemming over het amendement op stuk nr. 118. Mevrouw Leijten verzoekt om hoofdelijke stemming over het amendement op stuk nr. 81.</text:p>
        <text:p>De stemmingslijst is ingewikkeld. Ik hoop dat wij er een beetje geconcentreerd doorheen kunnen gaan met elkaar.</text:p>
        <text:p>In stemming komt het amendement-Agema (stuk nr. 83, II).</text:p>
        <text:p text:style-name="ifm_p_mt.3.38mm_ifm">De <text:span text:style-name="ifm_span_font.bold_ifm">voorzitter</text:span>:</text:p>
        <text:p>Ik constateer dat de aanwezige leden van de fracties van de PVV, 50PLUS/Baay-Timmerman, de PvdD en de SP voor dit amendement hebben gestemd en de aanwezige leden van de overige fracties ertegen, zodat het is verworpen.</text:p>
        <text:p>Ik stel vast dat door de verwerping van dit amendement de overige op stuk nr. 83 voorkomende amendementen als verworpen kunnen worden beschouwd.</text:p>
        <text:p>In stemming komt het nader gewijzigde amendement-Agema (stuk nr. 119, II).</text:p>
        <text:p text:style-name="ifm_p_mt.3.38mm_ifm">De <text:span text:style-name="ifm_span_font.bold_ifm">voorzitter</text:span>:</text:p>
        <text:p>Ik constateer dat de aanwezige leden van de fracties van de PVV, 50PLUS/Baay-Timmerman, de PvdD en de SP voor dit nader gewijzigde amendement hebben gestemd en de aanwezige leden van de overige fracties ertegen, zodat het is verworpen.</text:p>
        <text:p>Ik stel vast dat door de verwerping van dit nader gewijzigde amendement de overige op stuk nr. 119 voorkomende nader gewijzigde amendementen als verworpen kunnen worden beschouwd.</text:p>
        <text:p>In stemming komt het amendement-Agema (stuk nr. 60, II).</text:p>
        <text:p text:style-name="ifm_p_mt.3.38mm_ifm">De <text:span text:style-name="ifm_span_font.bold_ifm">voorzitter</text:span>:</text:p>
        <text:p>Ik constateer dat de aanwezige leden van de fracties van de PVV, 50PLUS/Baay-Timmerman, de PvdD en de SP voor dit amendement hebben gestemd en de aanwezige leden van de overige fracties ertegen, zodat het is verworpen.</text:p>
        <text:p>Ik stel vast dat door de verwerping van dit amendement de overige op stuk nr. 60 voorkomende amendementen als verworpen kunnen worden beschouwd.</text:p>
        <text:p>In stemming komt het amendement-Otwin van Dijk/Dik-Faber (stuk nr. 77).</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it amendement hebben gestemd en de aanwezige leden van de Groep Bontes/Van Klaveren ertegen, zodat het is aangenomen.</text:p>
        <text:p>In stemming komt het gewijzigde amendement-Leijten/Siderius (stuk nr. 152, I).</text:p>
        <text:p text:style-name="ifm_p_mt.3.38mm_ifm">De <text:span text:style-name="ifm_span_font.bold_ifm">voorzitter</text:span>:</text:p>
        <text:p>Ik constateer dat de aanwezige leden van de fracties van 50PLUS/Baay-Timmerman, de PvdD en de SP voor dit gewijzigde amendement hebben gestemd en de aanwezige leden van de overige fracties ertegen, zodat het is verworpen.</text:p>
        <text:p>Ik stel vast dat door de verwerping van dit gewijzigde amendement de overige op stuk nr. 152 voorkomende gewijzigde amendementen als verworpen kunnen worden beschouwd.</text:p>
        <text:p>In stemming komt het derde nader gewijzigde amendement-Keijzer/Bergkamp (stuk nr. 163, I).</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it derde nader gewijzigde amendement hebben gestemd, zodat het is aangenomen.</text:p>
        <text:p>Ik stel vast dat door de aanneming van dit derde nader gewijzigde amendement het andere op stuk nr. 163 voorkomende derde nader gewijzigde amendement als aangenomen kan worden beschouwd.</text:p>
        <text:p>In stemming komt het gewijzigde amendement-Leijten (stuk nr. 160, I).</text:p>
        <text:p text:style-name="ifm_p_mt.3.38mm_ifm">De <text:span text:style-name="ifm_span_font.bold_ifm">voorzitter</text:span>:</text:p>
        <text:p>Ik constateer dat de aanwezige leden van de fracties van 50PLUS/Baay-Timmerman, de PvdD en de SP voor dit gewijzigde amendement hebben gestemd en de aanwezige leden van de overige fracties ertegen, zodat het is verworpen.</text:p>
        <text:p>Ik stel vast dat door de verwerping van dit gewijzigde amendement de overige op stuk nr. 160 voorkomende gewijzigde amendementen als verworpen kunnen worden beschouwd.</text:p>
        <text:p>In stemming komt het amendement-Krol/Leijten (stuk nr. 122, I).</text:p>
        <text:p text:style-name="ifm_p_mt.3.38mm_ifm">De <text:span text:style-name="ifm_span_font.bold_ifm">voorzitter</text:span>:</text:p>
        <text:p>Ik constateer dat de aanwezige leden van de fracties van de PVV, de ChristenUnie, 50PLUS/Baay-Timmerman, GroenLinks, de PvdD en de SP voor dit amendement hebben gestemd en de aanwezige leden van de overige fracties ertegen, zodat het is verworpen.</text:p>
        <text:p>Ik stel vast dat door de verwerping van dit amendement het andere op stuk nr. 122 voorkomende amendement als verworpen kan worden beschouwd.</text:p>
        <text:p>In stemming komt het amendement-Bergkamp (stuk nr. 129).</text:p>
        <text:p text:style-name="ifm_p_mt.3.38mm_ifm">De <text:span text:style-name="ifm_span_font.bold_ifm">voorzitter</text:span>:</text:p>
        <text:p>Ik constateer dat de aanwezige leden van de fracties van het CDA, de Groep Bontes/Van Klaveren, de ChristenUnie, de SGP, de VVD, 50PLUS/Baay-Timmerman, 50PLUS/Klein, D66, GroenLinks, de PvdA, de PvdD en de SP voor dit amendement hebben gestemd en de aanwezige leden van de fractie van de PVV ertegen, zodat het is aangenomen.</text:p>
        <text:p>In stemming komt het amendement-Bergkamp (stuk nr. 20).</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en de PvdA voor dit amendement hebben gestemd en de aanwezige leden van de overige fracties ertegen, zodat het is aangenomen.</text:p>
        <text:p>In stemming komt het amendement-Agema (stuk nr. 118).</text:p>
        <text:p>Vóór stemmen de leden: Agema, Bashir, Beertema, Van Bommel, Bosma, Tony van Dijck, Jasper van Dijk, Fritsma, Van Gerven, Gesthuizen, De Graaf, Graus, Helder, Karabulut, Klever, Kooiman, Krol, Leijten, Madlener, Merkies, Van Nispen, Ouwehand, Van Raak, Roemer, Siderius, Smaling, Thieme, Ulenbelt en Wilders.</text:p>
        <text:p>Tegen stemmen de leden: Arib, Van Ark, Azmani, Berckmoes-Duindam, Bergkamp, Berndsen-Jansen, Bisschop, De Boer, Bontes, Bosman, Bouwmeester, Ten Broeke, Bruins Slot, Van der Burg, De Caluwé, Cegerek, Van Dam, Van Dekken, Otwin van Dijk, Dijkgraaf, Dijkhoff, Pia Dijkstra, Remco Dijkstra, Dik-Faber, Dikkers, Duisenberg, Eijsink, Elias, Fokke, Geurts, Groot, Günal-Gezer, Hachchi, Van Haersma Buma, Harbers, Rudmer Heerema, Pieter Heerma, Van Hijum, Hoogland, Jadnanansing, Keijzer, Kerstens, Klaver, Van Klaveren, Klein, Knops, Koolmees, Kuiken, Kuzu, Van Laar, Leegte, Leenders, De Liefde, Van der Linde, Lodders, Lucas, Maij, Marcouch, Van Meenen, Van Miltenburg, Mohandis, Monasch, Moors, Agnes Mulder, Anne Mulder, Neppérus, Nijboer, Van Ojik, Omtzigt, Oosenbrug, Van Oosten, Oskam, Öztürk, Pechtold, Potters, Rebel, Recourt, Rog, De Rouwe, Rutte, Samsom, Schouten, Schouw, Schut-Welkzijn, Segers, Sjoerdsma, Slob, Van der Staaij, Van der Steur, Straus, Tanamal, Taverne, Tellegen, Van Toorenburg, Van Veen, Veldman, Verheijen, Verhoeven, Vermeij, Visser, Voordewind, Voortman, Jan Vos, Mei Li Vos, Albert de Vries, Aukje de Vries, Vuijk, Van Weyenberg, Van Wijngaarden, Wolbert, Van 't Wout, Ypma, Yücel, Ziengs en Zijlstra.</text:p>
        <text:p>De <text:span text:style-name="ifm_span_font.bold_ifm">voorzitter</text:span>:</text:p>
        <text:p text:style-name="ifm_p_mt.3.38mm_ifm">Ik constateer dat dit amendement met 29 tegen 115 stemmen is verworpen.</text:p>
        <text:p>In stemming komt het gewijzigde amendement-Keijzer (stuk nr. 145).</text:p>
        <text:p text:style-name="ifm_p_mt.3.38mm_ifm">De <text:span text:style-name="ifm_span_font.bold_ifm">voorzitter</text:span>:</text:p>
        <text:p>Ik constateer dat de aanwezige leden van de fracties van het CDA, 50PLUS/Baay-Timmerman, 50PLUS/Klein, de PvdD en de SP voor dit gewijzigde amendement hebben gestemd en de aanwezige leden van de overige fracties ertegen, zodat het is verworpen.</text:p>
        <text:p>In stemming komt het amendement-Leijten (stuk nr. 127).</text:p>
        <text:p text:style-name="ifm_p_mt.3.38mm_ifm">De <text:span text:style-name="ifm_span_font.bold_ifm">voorzitter</text:span>:</text:p>
        <text:p>Ik constateer dat de aanwezige leden van de fracties van de PVV, 50PLUS/Baay-Timmerman, de PvdD en de SP voor dit amendement hebben gestemd en de aanwezige leden van de overige fracties ertegen, zodat het is verworpen.</text:p>
        <text:p>In stemming komt het gewijzigde amendement-Leijten/Siderius (stuk nr. 151, I) tot het invoegen van artikel 3.2.1a0.</text:p>
        <text:p text:style-name="ifm_p_mt.3.38mm_ifm">De <text:span text:style-name="ifm_span_font.bold_ifm">voorzitter</text:span>:</text:p>
        <text:p>Ik constateer dat de aanwezige leden van de fracties van de PVV, het CDA, 50PLUS/Baay-Timmerman, de PvdD en de SP voor dit gewijzigde amendement hebben gestemd en de aanwezige leden van de overige fracties ertegen, zodat het is verworpen.</text:p>
        <text:p>Ik stel vast dat door de verwerping van dit gewijzigde amendement de overige op stuk nr. 151 voorkomende gewijzigde amendementen als verworpen kunnen worden beschouwd.</text:p>
        <text:p>In stemming komt het nader gewijzigde amendement-Leijten (stuk nr. 155).</text:p>
        <text:p text:style-name="ifm_p_mt.3.38mm_ifm">De <text:span text:style-name="ifm_span_font.bold_ifm">voorzitter</text:span>:</text:p>
        <text:p>Ik constateer dat de aanwezige leden van de fracties van de PVV, het CDA, 50PLUS/Baay-Timmerman, GroenLinks, de PvdD en de SP voor dit nader gewijzigde amendement hebben gestemd en de aanwezige leden van de overige fracties ertegen, zodat het is verworpen.</text:p>
        <text:p>In stemming komt het amendement-Dik-Faber c.s. (stuk nr. 150).</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it amendement hebben gestemd, zodat het is aangenomen.</text:p>
        <text:p>In stemming komt het nader gewijzigde amendement-Bergkamp/Otwin van Dijk (stuk nr. 162, I).</text:p>
        <text:p text:style-name="ifm_p_mt.3.38mm_ifm">De <text:span text:style-name="ifm_span_font.bold_ifm">voorzitter</text:span>:</text:p>
        <text:p>Ik constateer dat de aanwezige leden van de fracties van de PVV, het CDA, de ChristenUnie, de SGP, de VVD, 50PLUS/Baay-Timmerman, 50PLUS/Klein, D66, GroenLinks en de PvdA voor dit nader gewijzigde amendement hebben gestemd en de aanwezige leden van de overige fracties ertegen, zodat het is aangenomen.</text:p>
        <text:p>Ik stel vast dat door de aanneming van dit nader gewijzigde amendement het andere op stuk nr. 162 voorkomende nader gewijzigde amendement als aangenomen kan worden beschouwd.</text:p>
        <text:p>In stemming komt het gewijzigde amendement-Keijzer (stuk nr. 126) tot het invoegen van artikel 3.2.8.</text:p>
        <text:p text:style-name="ifm_p_mt.3.38mm_ifm">De <text:span text:style-name="ifm_span_font.bold_ifm">voorzitter</text:span>:</text:p>
        <text:p>Ik constateer dat de aanwezige leden van de fracties van de PVV, het CDA, de ChristenUnie, de SGP en 50PLUS/Baay-Timmerman voor dit gewijzigde amendement hebben gestemd en de aanwezige leden van de overige fracties ertegen, zodat het is verworpen.</text:p>
        <text:p>In stemming komt het gewijzigde amendement-Bergkamp (stuk nr. 124).</text:p>
        <text:p text:style-name="ifm_p_mt.3.38mm_ifm">De <text:span text:style-name="ifm_span_font.bold_ifm">voorzitter</text:span>:</text:p>
        <text:p>Ik constateer dat de aanwezige leden van de fracties van de PVV, het CDA, de ChristenUnie, de SGP, de VVD, 50PLUS/Baay-Timmerman, D66, GroenLinks en de PvdA voor dit gewijzigde amendement hebben gestemd en de aanwezige leden van de overige fracties ertegen, zodat het is aangenomen.</text:p>
        <text:p>In stemming komt het amendement-Leijten (stuk nr. 157, I) tot het invoegen van onderdeel 3.3.1a.</text:p>
        <text:p text:style-name="ifm_p_mt.3.38mm_ifm">De <text:span text:style-name="ifm_span_font.bold_ifm">voorzitter</text:span>:</text:p>
        <text:p>Ik constateer dat de aanwezige leden van de fracties van de PVV, het CDA, 50PLUS/Baay-Timmerman, GroenLinks, de PvdD en de SP voor dit amendement hebben gestemd en de aanwezige leden van de overige fracties ertegen, zodat het is verworpen.</text:p>
        <text:p>Ik stel vast dat door de verwerping van dit amendement het andere op stuk nr. 157 voorkomende amendement als verworpen kan worden beschouwd.</text:p>
        <text:p>In stemming komt het nader gewijzigde amendement-Van der Staaij (stuk nr. 136, I).</text:p>
        <text:p text:style-name="ifm_p_mt.3.38mm_ifm">De <text:span text:style-name="ifm_span_font.bold_ifm">voorzitter</text:span>:</text:p>
        <text:p>Ik constateer dat de aanwezige leden van de fracties van de PVV, het CDA, de ChristenUnie, de SGP, de VVD, 50PLUS/Baay-Timmerman, 50PLUS/Klein, D66, GroenLinks en de PvdA voor dit nader gewijzigde amendement hebben gestemd en de aanwezige leden van de overige fracties ertegen, zodat het is aangenomen.</text:p>
        <text:p>Ik stel vast dat door de aanneming van dit nader gewijzigde amendement het andere op stuk nr. 136 voorkomende nader gewijzigde amendement als aangenomen kan worden beschouwd.</text:p>
        <text:p>In stemming komt het amendement-Bergkamp/Van 't Wout (stuk nr. 143).</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it amendement hebben gestemd, zodat het is aangenomen.</text:p>
        <text:p>In stemming komt het amendement-Otwin van Dijk/Bergkamp (stuk nr. 44, I).</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it amendement hebben gestemd en de aanwezige leden van de Groep Bontes/Van Klaveren ertegen, zodat het is aangenomen.</text:p>
        <text:p>Ik stel vast dat door de aanneming van dit amendement de overige op stuk nr. 44 voorkomende amendementen als aangenomen kunnen worden beschouwd.</text:p>
        <text:p>In stemming komt het amendement-Dik-Faber/Otwin van Dijk (stuk nr. 149).</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it amendement hebben gestemd en de aanwezige leden van de Groep Bontes/Van Klaveren ertegen, zodat het is aangenomen.</text:p>
        <text:p>In stemming komt het gewijzigde amendement-Klaver/Bergkamp (stuk nr. 74).</text:p>
        <text:p text:style-name="ifm_p_mt.3.38mm_ifm">De <text:span text:style-name="ifm_span_font.bold_ifm">voorzitter</text:span>:</text:p>
        <text:p>Ik constateer dat de aanwezige leden van de fracties van het CDA, de ChristenUnie, de SGP, de VVD, 50PLUS/Baay-Timmerman, 50PLUS/Klein, D66, GroenLinks, de PvdA, de PvdD en de SP voor dit gewijzigde amendement hebben gestemd en de aanwezige leden van de overige fracties ertegen, zodat het is aangenomen.</text:p>
        <text:p>In stemming komt het amendement-Bergkamp c.s. (stuk nr. 153).</text:p>
        <text:p text:style-name="ifm_p_mt.3.38mm_ifm">De <text:span text:style-name="ifm_span_font.bold_ifm">voorzitter</text:span>:</text:p>
        <text:p>Ik constateer dat de aanwezige leden van de fracties van de PVV, het CDA, de ChristenUnie, de SGP, de VVD, 50PLUS/Baay-Timmerman, D66, GroenLinks, de PvdA, de PvdD en de SP voor dit amendement hebben gestemd en de aanwezige leden van de overige fracties ertegen, zodat het is aangenomen.</text:p>
        <text:p>In stemming komt het amendement-Keijzer (stuk nr. 45).</text:p>
        <text:p text:style-name="ifm_p_mt.3.38mm_ifm">De <text:span text:style-name="ifm_span_font.bold_ifm">voorzitter</text:span>:</text:p>
        <text:p>Ik constateer dat de aanwezige leden van de fracties van het CDA, 50PLUS/Baay-Timmerman, GroenLinks, de PvdD en de SP voor dit amendement hebben gestemd en de aanwezige leden van de overige fracties ertegen, zodat het is verworpen.</text:p>
        <text:p>In stemming komt het amendement-Krol (stuk nr. 59).</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text:p>
        <text:p>In stemming komt het gewijzigde amendement-Otwin van Dijk/Bergkamp (stuk nr. 142, I).</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it gewijzigde amendement hebben gestemd en de aanwezige leden van de Groep Bontes/Van Klaveren ertegen, zodat het is aangenomen.</text:p>
        <text:p>Ik stel vast dat door de aanneming van dit gewijzigde amendement het andere op stuk nr. 142 voorkomende gewijzigde amendement als aangenomen kan worden beschouwd.</text:p>
        <text:p>In stemming komt het gewijzigde amendement-Leijten (stuk nr. 156).</text:p>
        <text:p text:style-name="ifm_p_mt.3.38mm_ifm">De <text:span text:style-name="ifm_span_font.bold_ifm">voorzitter</text:span>:</text:p>
        <text:p>Ik constateer dat de aanwezige leden van de fracties van de SGP, 50PLUS/Baay-Timmerman, de PvdD en de SP voor dit gewijzigde amendement hebben gestemd en de aanwezige leden van de overige fracties ertegen, zodat het is verworpen.</text:p>
        <text:p>In stemming komt het gewijzigde amendement-Leijten/Otwin van Dijk (stuk nr. 81, I).</text:p>
        <text:p>Er vindt een hoofdelijke stemming plaats.</text:p>
        <text:p text:style-name="ifm_p_mt.3.38mm_ifm">De <text:span text:style-name="ifm_span_font.bold_ifm">voorzitter</text:span>:</text:p>
        <text:p>Ik heb een teleurstellende mededeling. Zo veel mensen hebben hun best gedaan hier, maar wij hebben geen eenduidige uitslag van de stemming kunnen noteren en moeten deze stemming dus opnieuw doen.</text:p>
        <text:p>Ik verzoek de leden met klem om luid te zeggen of zij voor of tegen zijn zodra hun naam wordt genoemd en om verder niet te praten. We gaan het nog een keer proberen. Ik verzoek nogmaals om stilte.</text:p>
        <text:p>In stemming komt het gewijzigde amendement-Leijten/Otwin van Dijk (stuk nr. 81, I).</text:p>
        <text:p>Vóór stemmen de leden: Van Gerven, Gesthuizen, De Graaf, Graus, Groot, Günal-Gezer, Helder, Hoogland, Jacobi, Jadnanansing, Karabulut, Kerstens, Klaver, Klever, Kooiman, Krol, Kuiken, Kuzu, Van Laar, Leenders, Leijten, Madlener, Maij, Marcouch, Merkies, Mohandis, Monasch, Nijboer, Van Nispen, Van Ojik, Oosenbrug, Ouwehand, Öztürk, Van Raak, Rebel, Recourt, Roemer, Samsom, Siderius, Smaling, Tanamal, Thieme, Ulenbelt, Vermeij, Voortman, Jan Vos, Mei Li Vos, Albert de Vries, Wilders, Wolbert, Ypma, Yücel, Agema, Arib, Bashir, Beertema, Van Bommel, Bosma, Bouwmeester, Cegerek, Van Dam, Van Dekken, Tony van Dijck, Jasper van Dijk, Otwin van Dijk, Dikkers, Eijsink, Fokke en Fritsma.</text:p>
        <text:p>Tegen stemmen de leden: Geurts, Hachchi, Van Haersma Buma, Harbers, Rudmer Heerema, Pieter Heerma, Van Hijum, Keijzer, Van Klaveren, Klein, Knops, Koolmees, Leegte, De Liefde, Van der Linde, Lodders, Lucas, Van Meenen, Van Miltenburg, Moors, Agnes Mulder, Anne Mulder, Neppérus, Omtzigt, Van Oosten, Oskam, Pechtold, Potters, Rog, De Rouwe, Rutte, Schouten, Schouw, Schut-Welkzijn, Segers, Sjoerdsma, Slob, Van der Staaij, Van der Steur, Straus, Taverne, Tellegen, Van Toorenburg, Van Veen, Veldman, Verheijen, Verhoeven, Visser, Voordewind, Aukje de Vries, Vuijk, Van Weyenberg, Van Wijngaarden, Van 't Wout, Ziengs, Zijlstra, Van Ark, Azmani, Berckmoes-Duindam, Bergkamp, Berndsen-Jansen, Bisschop, De Boer, Bontes, Bosman, Ten Broeke, Bruins Slot, Van der Burg, De Caluwé, Dijkgraaf, Dijkhoff, Pia Dijkstra, Remco Dijkstra, Dik-Faber, Duisenberg en Elias.</text:p>
        <text:p>De <text:span text:style-name="ifm_span_font.bold_ifm">voorzitter</text:span>:</text:p>
        <text:p text:style-name="ifm_p_mt.3.38mm_ifm">Ik constateer dat dit gewijzigde amendement met 69 tegen 76 stemmen is verworpen.</text:p>
        <text:p>Ik stel vast dat door de verwerping van dit gewijzigde amendement het andere op stuk nr. 81 voorkomende gewijzigde amendement als verworpen kan worden beschouwd.</text:p>
        <text:p>In stemming komt het gewijzigde amendement-Van der Staaij/Dik-Faber (stuk nr. 161).</text:p>
        <text:p text:style-name="ifm_p_mt.3.38mm_ifm">De <text:span text:style-name="ifm_span_font.bold_ifm">voorzitter</text:span>:</text:p>
        <text:p>Ik constateer dat de aanwezige leden van de fracties van de ChristenUnie, de SGP, de VVD, 50PLUS/Baay-Timmerman, 50PLUS/Klein, D66, GroenLinks, de PvdA, de PvdD en de SP voor dit gewijzigde amendement hebben gestemd en de aanwezige leden van de overige fracties ertegen, zodat het is aangenomen.</text:p>
        <text:p>In stemming komt het amendement-Leijten (stuk nr. 87).</text:p>
        <text:p text:style-name="ifm_p_mt.3.38mm_ifm">De <text:span text:style-name="ifm_span_font.bold_ifm">voorzitter</text:span>:</text:p>
        <text:p>Ik constateer dat de aanwezige leden van de fracties van de PVV, het CDA, 50PLUS/Baay-Timmerman, 50PLUS/Klein, de PvdD en de SP voor dit amendement hebben gestemd en de aanwezige leden van de overige fracties ertegen, zodat het is verworpen.</text:p>
        <text:p>In stemming komt het subamendement-Bergkamp/Pia Dijkstra (stuk nr. 73).</text:p>
        <text:p text:style-name="ifm_p_mt.3.38mm_ifm">De <text:span text:style-name="ifm_span_font.bold_ifm">voorzitter</text:span>:</text:p>
        <text:p>Ik constateer dat de aanwezige leden van de fracties van de PVV, het CDA, de ChristenUnie, de SGP, de VVD, 50PLUS/Baay-Timmerman, D66, GroenLinks en de PvdA voor dit subamendement hebben gestemd en de aanwezige leden van de overige fracties ertegen, zodat het is aangenomen.</text:p>
        <text:p>In stemming komt het amendement-Van der Staaij/Dik-Faber (stuk nr. 23).</text:p>
        <text:p text:style-name="ifm_p_mt.3.38mm_ifm">De <text:span text:style-name="ifm_span_font.bold_ifm">voorzitter</text:span>:</text:p>
        <text:p>Ik constateer dat de aanwezige leden van de fracties van het CDA, de ChristenUnie, de SGP, de VVD, 50PLUS/Baay-Timmerman, D66, GroenLinks en de PvdA voor dit amendement hebben gestemd en de aanwezige leden van de overige fracties ertegen, zodat het is aangenomen.</text:p>
        <text:p>In stemming komt het amendement-Keijzer/Van 't Wout (stuk nr. 108) tot het invoegen van artikel 4.2.2a.</text:p>
        <text:p text:style-name="ifm_p_mt.3.38mm_ifm">De <text:span text:style-name="ifm_span_font.bold_ifm">voorzitter</text:span>:</text:p>
        <text:p>Ik constateer dat de aanwezige leden van de fracties van het CDA, de Groep Bontes/Van Klaveren, de ChristenUnie, de SGP, de VVD, 50PLUS/Baay-Timmerman, 50PLUS/Klein, D66, GroenLinks en de PvdA voor dit amendement hebben gestemd en de aanwezige leden van de overige fracties ertegen, zodat het is aangenomen.</text:p>
        <text:p>In stemming komt het amendement-Van 't Wout/Otwin van Dijk (stuk nr. 141) tot het invoegen van artikel 4.3.3.</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en de PvdA voor dit amendement hebben gestemd en de aanwezige leden van de overige fracties ertegen, zodat het is aangenomen.</text:p>
        <text:p>In stemming komt het amendement-Otwin van Dijk c.s. (stuk nr. 75).</text:p>
        <text:p text:style-name="ifm_p_mt.3.38mm_ifm">De <text:span text:style-name="ifm_span_font.bold_ifm">voorzitter</text:span>:</text:p>
        <text:p>Ik constateer dat de aanwezige leden van de fracties van de Groep Bontes/Van Klaveren, de ChristenUnie, de SGP, de VVD, 50PLUS/Baay-Timmerman, 50PLUS/Klein, D66, GroenLinks, de PvdA, de PvdD en de SP voor dit amendement hebben gestemd en de aanwezige leden van de overige fracties ertegen, zodat het is aangenomen.</text:p>
        <text:p text:style-name="ifm_p_mt.3.38mm_ifm">Mevrouw <text:span text:style-name="ifm_span_font.bold_ifm">Agema</text:span> (PVV):</text:p>
        <text:p>Wij wensen graag aantekening dat we tegen het amendement op stuk nr. 73 hebben gestemd.</text:p>
        <text:p text:style-name="ifm_p_mt.3.38mm_ifm">De <text:span text:style-name="ifm_span_font.bold_ifm">voorzitter</text:span>:</text:p>
        <text:p>Het is hiermee opgenomen in de Handelingen.</text:p>
        <text:p>In stemming komt het amendement-Bergkamp/Otwin van Dijk (stuk nr. 30).</text:p>
        <text:p text:style-name="ifm_p_mt.3.38mm_ifm">De <text:span text:style-name="ifm_span_font.bold_ifm">voorzitter</text:span>:</text:p>
        <text:p>Ik constateer dat de aanwezige leden van de fracties van het CDA, de ChristenUnie, de SGP, de VVD, 50PLUS/Baay-Timmerman, 50PLUS/Klein, D66, GroenLinks en de PvdA voor dit amendement hebben gestemd en de aanwezige leden van de overige fracties ertegen, zodat het is aangenomen.</text:p>
        <text:p>In stemming komt het gewijzigde amendement-Otwin van Dijk/Van 't Wout (stuk nr. 154).</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it gewijzigde amendement hebben gestemd, zodat het is aangenomen.</text:p>
        <text:p>In stemming komt het gewijzigde amendement-Otwin van Dijk/Bergkamp (stuk nr. 50).</text:p>
        <text:p text:style-name="ifm_p_mt.3.38mm_ifm">De <text:span text:style-name="ifm_span_font.bold_ifm">voorzitter</text:span>:</text:p>
        <text:p>Ik constateer dat de aanwezige leden van de fracties van de PVV, het CDA, de ChristenUnie, de VVD, 50PLUS/Baay-Timmerman, 50PLUS/Klein, D66, GroenLinks, de PvdA, de PvdD en de SP voor dit gewijzigde amendement hebben gestemd en de aanwezige leden van de overige fracties ertegen, zodat het is aangenomen.</text:p>
        <text:p>In stemming komt het amendement-Keijzer (stuk nr. 68).</text:p>
        <text:p text:style-name="ifm_p_mt.3.38mm_ifm">De <text:span text:style-name="ifm_span_font.bold_ifm">voorzitter</text:span>:</text:p>
        <text:p>Ik constateer dat de aanwezige leden van de fracties van de PVV, het CDA, de ChristenUnie, de SGP, 50PLUS/Baay-Timmerman, D66, GroenLinks, de PvdA, de PvdD en de SP voor dit amendement hebben gestemd en de aanwezige leden van de overige fracties ertegen, zodat het is aangenomen.</text:p>
        <text:p>In stemming komt het amendement-Keijzer/Dik-Faber (stuk nr. 66) tot het invoegen van artikel 10.1.1a.</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it amendement hebben gestemd en de aanwezige leden van de Groep Bontes/Van Klaveren ertegen, zodat het is aangenomen.</text:p>
        <text:p>In stemming komt het nader gewijzigde amendement-Agema (stuk nr. 121) tot het invoegen van artikel 10.1.4.</text:p>
        <text:p text:style-name="ifm_p_mt.3.38mm_ifm">De <text:span text:style-name="ifm_span_font.bold_ifm">voorzitter</text:span>:</text:p>
        <text:p>Ik constateer dat de aanwezige leden van de fracties van de PVV, 50PLUS/Baay-Timmerman, GroenLinks, de PvdD en de SP voor dit nader gewijzigde amendement hebben gestemd en de aanwezige leden van de overige fracties ertegen, zodat het is verworpen.</text:p>
        <text:p>In stemming komt het amendement-Agema (stuk nr. 85) tot het invoegen van artikel 10.1.4.</text:p>
        <text:p text:style-name="ifm_p_mt.3.38mm_ifm">De <text:span text:style-name="ifm_span_font.bold_ifm">voorzitter</text:span>:</text:p>
        <text:p>Ik constateer dat de aanwezige leden van de fracties van de PVV, het CDA, 50PLUS/Baay-Timmerman, GroenLinks, de PvdD en de SP voor dit amendement hebben gestemd en de aanwezige leden van de overige fracties ertegen, zodat het is verworpen.</text:p>
        <text:p>In stemming komt het gewijzigde amendement-Agema (stuk nr. 116) tot het invoegen van paragraaf 5.</text:p>
        <text:p text:style-name="ifm_p_mt.3.38mm_ifm">De <text:span text:style-name="ifm_span_font.bold_ifm">voorzitter</text:span>:</text:p>
        <text:p>Ik constateer dat de aanwezige leden van de fracties van de PVV, 50PLUS/Baay-Timmerman en GroenLinks voor dit gewijzigde amendement hebben gestemd en de aanwezige leden van de overige fracties ertegen, zodat het is verworpen.</text:p>
        <text:p>In stemming komt het gewijzigde amendement-Agema (stuk nr. 114) tot het invoegen van paragraaf 5.</text:p>
        <text:p text:style-name="ifm_p_mt.3.38mm_ifm">De <text:span text:style-name="ifm_span_font.bold_ifm">voorzitter</text:span>:</text:p>
        <text:p>Ik constateer dat de aanwezige leden van de fracties van de PVV, 50PLUS/Baay-Timmerman en GroenLinks voor dit gewijzigde amendement hebben gestemd en de aanwezige leden van de overige fracties ertegen, zodat het is verworpen.</text:p>
        <text:p>In stemming komt het amendement-Agema (stuk nr. 104).</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text:p>
        <text:p>In stemming komt het amendement-Otwin van Dijk/Van 't Wout (stuk nr. 107, I).</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it amendement hebben gestemd, zodat het is aangenomen.</text:p>
        <text:p>Ik stel vast dat door de aanneming van dit amendement de overige op stuk nr. 107 voorkomende amendementen als aangenomen kunnen worden beschouwd.</text:p>
        <text:p>In stemming komt het amendement-Keijzer (stuk nr. 159).</text:p>
        <text:p text:style-name="ifm_p_mt.3.38mm_ifm">De <text:span text:style-name="ifm_span_font.bold_ifm">voorzitter</text:span>:</text:p>
        <text:p>Ik constateer dat de aanwezige leden van de fracties van de PVV, het CDA, 50PLUS/Baay-Timmerman, 50PLUS/Klein, GroenLinks, de PvdD en de SP voor dit amendement hebben gestemd en de aanwezige leden van de overige fracties ertegen, zodat het is verworpen.</text:p>
        <text:p>In stemming komt het amendement-Van der Staaij (stuk nr. 79).</text:p>
        <text:p text:style-name="ifm_p_mt.3.38mm_ifm">De <text:span text:style-name="ifm_span_font.bold_ifm">voorzitter</text:span>:</text:p>
        <text:p>Ik constateer dat de aanwezige leden van de fracties van het CDA, de ChristenUnie, de SGP, de VVD, 50PLUS/Baay-Timmerman, 50PLUS/Klein, D66, GroenLinks, de PvdA, de PvdD en de SP voor dit amendement hebben gestemd en de aanwezige leden van de overige fracties ertegen, zodat het is aangenomen.</text:p>
        <text:p>In stemming komt het nader gewijzigde amendement-Agema (stuk nr. 120, I) tot het invoegen van artikel 12.1.21.</text:p>
        <text:p text:style-name="ifm_p_mt.3.38mm_ifm">De <text:span text:style-name="ifm_span_font.bold_ifm">voorzitter</text:span>:</text:p>
        <text:p>Ik constateer dat de aanwezige leden van de fracties van de PVV, 50PLUS/Baay-Timmerman, GroenLinks, de PvdD en de SP voor dit nader gewijzigde amendement hebben gestemd en de aanwezige leden van de overige fracties ertegen, zodat het is verworpen.</text:p>
        <text:p>Ik stel vast dat door de verwerping van dit nader gewijzigde amendement het andere op stuk nr. 120 voorkomende nader gewijzigde amendement als verworpen kan worden beschouwd.</text:p>
        <text:p>In stemming komt het amendement-Agema (stuk nr. 84, I) tot het invoegen van artikel 12.1.21.</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text:p>
        <text:p>Ik stel vast dat door de verwerping van dit amendement het andere op stuk nr. 84 voorkomende amendement als verworpen kan worden beschouwd.</text:p>
        <text:p>In stemming komt het amendement-Agema (stuk nr. 61, I) tot het invoegen van artikel 12.1.21.</text:p>
        <text:p text:style-name="ifm_p_mt.3.38mm_ifm">De <text:span text:style-name="ifm_span_font.bold_ifm">voorzitter</text:span>:</text:p>
        <text:p>Ik constateer dat de aanwezige leden van de fracties van de PVV, de PvdD en de SP voor dit amendement hebben gestemd en de aanwezige leden van de overige fracties ertegen, zodat het is verworpen.</text:p>
        <text:p>Ik stel vast dat door de verwerping van dit amendement het andere op stuk nr. 61 voorkomende amendement als verworpen kan worden beschouwd.</text:p>
        <text:p>In stemming komt het amendement-Klaver (stuk nr. 46).</text:p>
        <text:p text:style-name="ifm_p_mt.3.38mm_ifm">De <text:span text:style-name="ifm_span_font.bold_ifm">voorzitter</text:span>:</text:p>
        <text:p>Ik constateer dat de aanwezige leden van de fracties van de PVV, 50PLUS/Baay-Timmerman, GroenLinks, de PvdD en de SP voor dit amendement hebben gestemd en de aanwezige leden van de overige fracties ertegen, zodat het is verworpen.</text:p>
        <text:p text:style-name="ifm_p_mt.3.38mm_ifm">De <text:span text:style-name="ifm_span_font.bold_ifm">voorzitter</text:span>:</text:p>
        <text:p>Ik geef gelegenheid tot het afleggen van stemverklaringen vooraf.</text:p>
        <text:p text:style-name="ifm_p_mt.3.38mm_ifm">⬜</text:p>
        <text:p text:style-name="ifm_p_mt.3.38mm_ifm">Mevrouw <text:span text:style-name="ifm_span_font.bold_ifm">Keijzer</text:span> (CDA):</text:p>
        <text:p>Voorzitter. De Wet langdurige zorg, die nu voorligt, is het sluitstuk van zorghervormingen. Wij beoordelen dit wetsvoorstel op de eigen merites. Wij zien dan een wetsvoorstel waarvan wij zorginhoudelijke uitgangspunten onderschrijven. Door de persoonsvolgende bekostiging in de wet te verankeren, wordt een grote stap voorwaarts gezet ten behoeve van zeggenschap voor mensen die langdurige zorg nodig hebben.</text:p>
        <text:p>De financiële onderbouwing van de wet en de toekomstvisie die het kabinet schetst om de Wet langdurige zorg of delen daarvan risicodragend over te hevelen naar de zorgverzekeraars kunnen niet op de steun van het CDA rekenen. Voor 2015 geeft de uitvoering van deze wet reeds een tekort van 652 miljoen, terwijl de financiële houdbaarheid van de langdurige zorg, naast zorgvernieuwing, hoofddoel van dit wetsvoorstel is. De staatssecretaris heeft gegarandeerd dat het Fonds langdurige zorg ultimo 2017 op nul staat. Het CDA blijft hier grote vraagtekens bij zetten. Uit de meerjarige begroting VWS blijkt dit in ieder geval niet. Er ligt dus een schone taak bij het kabinet om dit waar te maken.</text:p>
        <text:p>Omdat wij zorginhoudelijke uitgangspunten delen, waarbij rechten voor cliënten in de wet verankerd worden en er een persoonsvolgende bekostiging kan komen, zullen wij voor dit wetsvoorstel stemmen.</text:p>
        <text:p text:style-name="ifm_p_mt.3.38mm_ifm">⬜</text:p>
        <text:p text:style-name="ifm_p_mt.3.38mm_ifm">Mevrouw <text:span text:style-name="ifm_span_font.bold_ifm">Agema</text:span> (PVV):</text:p>
        <text:p>Voorzitter. In de afgelopen periode hebben wij onze argumenten en overwegingen veelvuldig met elkaar uitgewisseld. Volgens kabinet en ondersteuners wordt alles er straks beter op, maar volgens ons kan het toch al fragiele systeem van de ouderenzorg helemaal in elkaar donderen. Wie gelijk krijgt? Ik hoop natuurlijk het kabinet en de ondersteuners, want ik wil niet dat het toch al fragiele systeem van de ouderenzorg helemaal in elkaar stort.</text:p>
        <text:p>Twee punten gaan ons erg aan het hart. Ten eerste: de sluiting van de verzorgingshuizen, waarover net hoofdelijk gestemd is. De Kamer is unaniem voor het sluiten van de verzorgingshuizen en dat stemt ons erg verdrietig. Wij vinden het ook verdrietig dat de verblijfsrechten uit de wet worden geschrapt.</text:p>
        <text:p>Het is een trieste start van de Week tegen Eenzaamheid. Het is duidelijk: het gaat hier wel om ...</text:p>
        <text:p text:style-name="ifm_p_mt.3.38mm_ifm">De <text:span text:style-name="ifm_span_font.bold_ifm">voorzitter</text:span>:</text:p>
        <text:p>U moet een inhoudelijke afweging maken en niet een appreciatie van de week geven, alstublieft.</text:p>
        <text:p text:style-name="ifm_p_mt.3.38mm_ifm">Mevrouw <text:span text:style-name="ifm_span_font.bold_ifm">Agema</text:span> (PVV):</text:p>
        <text:p>Het is een feit: de Week tegen Eenzaamheid begint vandaag.</text:p>
        <text:p text:style-name="ifm_p_mt.3.38mm_ifm">De <text:span text:style-name="ifm_span_font.bold_ifm">voorzitter</text:span>:</text:p>
        <text:p>Een stemverklaring gaat over de wet. Vandaar.</text:p>
        <text:p text:style-name="ifm_p_mt.3.38mm_ifm">Mevrouw <text:span text:style-name="ifm_span_font.bold_ifm">Agema</text:span> (PVV):</text:p>
        <text:p>Het mag duidelijk zijn dat onze appreciatie van deze wet niet al te positief is. Wij zullen daarom tegenstemmen</text:p>
        <text:p text:style-name="ifm_p_mt.3.38mm_ifm">⬜</text:p>
        <text:p text:style-name="ifm_p_mt.3.38mm_ifm">De heer <text:span text:style-name="ifm_span_font.bold_ifm">Klaver</text:span> (GroenLinks):</text:p>
        <text:p>Voorzitter. Na lang wikken en wegen heeft de fractie van GroenLinks besloten om tegen de Wet langdurige zorg te stemmen. We moesten er lang over nadenken, omdat deze wet een richting inslaat die ons aanspreekt: zorg meer persoonsvolgend maken. Wij hebben echter twee belangrijke bezwaren die ik hier nog kort wil noemen en waarin wij nog niet voldoende zijn gerustgesteld.</text:p>
        <text:p>Wij zien dat er in deze wet, zeker door het grote aantal aangenomen amendementen die heel goed zijn opgesteld door de collega's, verbeteringen zijn gekomen en dat de positie in de wet van bijvoorbeeld de pgb-houders, voor wie GroenLinks altijd opkomt, is versterkt. In de wet is het goed geregeld, maar wij hebben nog grote twijfels of het in de praktijk ook echt zo zal uitwerken en of de praktijk beter wordt.</text:p>
        <text:p>Het tweede bezwaar betreft de uitvoering. Wij hebben een amendement ingediend voor een jaar uitstel, omdat wij ons grote zorgen maakten. We zijn gerustgesteld op één punt, namelijk wat de gevolgen zullen zijn van de uitvoering voor de zorgverzekeraars. Op het punt van de consequenties voor de cliënten heeft de staatssecretaris ons niet gerust kunnen stellen. Dat brengt ons tot de slotsom dat wij tegen deze wet zullen stemmen.</text:p>
        <text:p text:style-name="ifm_p_mt.3.38mm_ifm">⬜</text:p>
        <text:p text:style-name="ifm_p_mt.3.38mm_ifm">Mevrouw <text:span text:style-name="ifm_span_font.bold_ifm">Leijten</text:span> (SP):</text:p>
        <text:p>Voorzitter. Wij hebben de afgelopen weken intensief over deze wet gesproken en het was een goede bespreking. Met deze wet wordt een aantal dingen verbeterd. Het persoonsgebonden budget wordt verankerd en dat steunen wij. Er komt een zorgplan en dat steunen wij ook.</text:p>
        <text:p>Tegelijkertijd is dit wetsvoorstel het sluitstuk van de ontmanteling van de Algemene Wet Bijzondere Ziektekosten. 600.000 mensen verliezen hun recht op zorg. Het wordt een ingewikkelde bureaucratische procedure tussen gemeenten, zorgverzekeraars en het Rijk. Mensen weten de weg niet meer. Verzorgingshuizen sluiten en als klap op de vuurpijl is er in dit wetsvoorstel het voornemen om de ouderenzorg over te laten aan de zorgverzekeraars. Dit brengt ons tot een stem tegen dit wetsvoorstel.</text:p>
        <text:p text:style-name="ifm_p_mt.3.38mm_ifm">De <text:span text:style-name="ifm_span_font.bold_ifm">voorzitter</text:span>:</text:p>
        <text:p>Willen anderen nog een stemverklaring afleggen? Dat is niet het geval, zodat wij nu kunnen stemmen over de wet.</text:p>
        <text:p>In stemming komt het wetsvoorstel, zoals op onderdelen gewijzigd door de aanneming van het amendement-Otwin van Dijk/Dik-Faber (stuk nr. 77), de derde nader gewijzigde amendementen-Keijzer/Bergkamp (stuk nrs. 163, I en II), het amendement-Bergkamp (stuk nr. 129), het amendement-Bergkamp (stuk nr. 20), het amendement-Dik-Faber c.s. (stuk nr. 150), de nader gewijzigde amendementen-Bergkamp/Otwin van Dijk (stuk nrs. 162, I en II), het gewijzigde amendement-Bergkamp (stuk nr. 124), de nader gewijzigde amendementen-Van der Staaij (stuk nrs. 136, I en II), het amendement-Bergkamp/Van 't Wout (stuk nr. 143), de amendementen-Otwin van Dijk/Bergkamp (stuk nrs. 44, I tot en met IV), het amendement-Dik-Faber/Otwin van Dijk (stuk nr. 149), het gewijzigde amendement-Klaver/Bergkamp (stuk nr. 74), het amendement-Bergkamp c.s. (stuk nr. 153), de gewijzigde amendementen-Otwin van Dijk/Bergkamp (stuk nrs. 142, I en II), het gewijzigde amendement-Van der Staaij/Dik-Faber (stuk nr. 161), het subamendement-Bergkamp/Pia Dijkstra (stuk nr. 73), het amendement-Van der Staaij/Dik-Faber (stuk nr. 23), het amendement-Keijzer/Van 't Wout (stuk nr. 108), het amendement-Van 't Wout/Otwin van Dijk (stuk nr. 141), het amendement-Otwin van Dijk c.s. (stuk nr. 75), het amendement-Bergkamp/Otwin van Dijk (stuk nr. 30), het gewijzigde amendement-Otwin van Dijk/Van 't Wout (stuk nr. 154), het gewijzigde amendement-Otwin van Dijk/Bergkamp (stuk nr. 50), het amendement-Keijzer (stuk nr. 68), het amendement-Keijzer/Dik-Faber (stuk nr. 66), de amendementen-Otwin van Dijk/Van 't Wout (stuk nrs. 107, I tot en met III) en het amendement-Van der Staaij (stuk nr. 79).</text:p>
        <text:p text:style-name="ifm_p_mt.3.38mm_ifm">De <text:span text:style-name="ifm_span_font.bold_ifm">voorzitter</text:span>:</text:p>
        <text:p>Ik constateer dat de aanwezige leden van de fracties van het CDA, de Groep Bontes/Van Klaveren, de ChristenUnie, de SGP, de VVD, 50PLUS/Klein, D66 en de PvdA voor dit wetsvoorstel hebben gestemd en de aanwezig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7</meta:user-defined>
    <meta:user-defined meta:name="DC.title">Stemmingen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81A</meta:user-defined>
    <meta:user-defined meta:name="OVERHEIDop.behandeldDossier">33891;19</meta:user-defined>
    <meta:user-defined meta:name="OVERHEIDop.behandeldDossier">33891;20</meta:user-defined>
    <meta:user-defined meta:name="OVERHEIDop.behandeldDossier">33891;23</meta:user-defined>
    <meta:user-defined meta:name="OVERHEIDop.behandeldDossier">33891;30</meta:user-defined>
    <meta:user-defined meta:name="OVERHEIDop.behandeldDossier">33891;44</meta:user-defined>
    <meta:user-defined meta:name="OVERHEIDop.behandeldDossier">33891;45</meta:user-defined>
    <meta:user-defined meta:name="OVERHEIDop.behandeldDossier">33891;46</meta:user-defined>
    <meta:user-defined meta:name="OVERHEIDop.behandeldDossier">33891;50</meta:user-defined>
    <meta:user-defined meta:name="OVERHEIDop.behandeldDossier">33891;59</meta:user-defined>
    <meta:user-defined meta:name="OVERHEIDop.behandeldDossier">33891;60</meta:user-defined>
    <meta:user-defined meta:name="OVERHEIDop.behandeldDossier">33891;61</meta:user-defined>
    <meta:user-defined meta:name="OVERHEIDop.behandeldDossier">33891;66</meta:user-defined>
    <meta:user-defined meta:name="OVERHEIDop.behandeldDossier">33891;68</meta:user-defined>
    <meta:user-defined meta:name="OVERHEIDop.behandeldDossier">33891;73</meta:user-defined>
    <meta:user-defined meta:name="OVERHEIDop.behandeldDossier">33891;74</meta:user-defined>
    <meta:user-defined meta:name="OVERHEIDop.behandeldDossier">33891;75</meta:user-defined>
    <meta:user-defined meta:name="OVERHEIDop.behandeldDossier">33891;77</meta:user-defined>
    <meta:user-defined meta:name="OVERHEIDop.behandeldDossier">33891;79</meta:user-defined>
    <meta:user-defined meta:name="OVERHEIDop.behandeldDossier">33891;80</meta:user-defined>
    <meta:user-defined meta:name="OVERHEIDop.behandeldDossier">33891;81</meta:user-defined>
    <meta:user-defined meta:name="OVERHEIDop.behandeldDossier">33891;83</meta:user-defined>
    <meta:user-defined meta:name="OVERHEIDop.behandeldDossier">33891;84</meta:user-defined>
    <meta:user-defined meta:name="OVERHEIDop.behandeldDossier">33891;85</meta:user-defined>
    <meta:user-defined meta:name="OVERHEIDop.behandeldDossier">33891;87</meta:user-defined>
    <meta:user-defined meta:name="OVERHEIDop.behandeldDossier">33891;104</meta:user-defined>
    <meta:user-defined meta:name="OVERHEIDop.behandeldDossier">33891;107</meta:user-defined>
    <meta:user-defined meta:name="OVERHEIDop.behandeldDossier">33891;108</meta:user-defined>
    <meta:user-defined meta:name="OVERHEIDop.behandeldDossier">33891;114</meta:user-defined>
    <meta:user-defined meta:name="OVERHEIDop.behandeldDossier">33891;116</meta:user-defined>
    <meta:user-defined meta:name="OVERHEIDop.behandeldDossier">33891;118</meta:user-defined>
    <meta:user-defined meta:name="OVERHEIDop.behandeldDossier">33891;119</meta:user-defined>
    <meta:user-defined meta:name="OVERHEIDop.behandeldDossier">33891;120</meta:user-defined>
    <meta:user-defined meta:name="OVERHEIDop.behandeldDossier">33891;121</meta:user-defined>
    <meta:user-defined meta:name="OVERHEIDop.behandeldDossier">33891;122</meta:user-defined>
    <meta:user-defined meta:name="OVERHEIDop.behandeldDossier">33891;124</meta:user-defined>
    <meta:user-defined meta:name="OVERHEIDop.behandeldDossier">33891;126</meta:user-defined>
    <meta:user-defined meta:name="OVERHEIDop.behandeldDossier">33891;127</meta:user-defined>
    <meta:user-defined meta:name="OVERHEIDop.behandeldDossier">33891;129</meta:user-defined>
    <meta:user-defined meta:name="OVERHEIDop.behandeldDossier">33891;136</meta:user-defined>
    <meta:user-defined meta:name="OVERHEIDop.behandeldDossier">33891;141</meta:user-defined>
    <meta:user-defined meta:name="OVERHEIDop.behandeldDossier">33891;142</meta:user-defined>
    <meta:user-defined meta:name="OVERHEIDop.behandeldDossier">33891;143</meta:user-defined>
    <meta:user-defined meta:name="OVERHEIDop.behandeldDossier">33891;145</meta:user-defined>
    <meta:user-defined meta:name="OVERHEIDop.behandeldDossier">33891;149</meta:user-defined>
    <meta:user-defined meta:name="OVERHEIDop.behandeldDossier">33891;150</meta:user-defined>
    <meta:user-defined meta:name="OVERHEIDop.behandeldDossier">33891;151</meta:user-defined>
    <meta:user-defined meta:name="OVERHEIDop.behandeldDossier">33891;152</meta:user-defined>
    <meta:user-defined meta:name="OVERHEIDop.behandeldDossier">33891;153</meta:user-defined>
    <meta:user-defined meta:name="OVERHEIDop.behandeldDossier">33891;154</meta:user-defined>
    <meta:user-defined meta:name="OVERHEIDop.behandeldDossier">33891;155</meta:user-defined>
    <meta:user-defined meta:name="OVERHEIDop.behandeldDossier">33891;156</meta:user-defined>
    <meta:user-defined meta:name="OVERHEIDop.behandeldDossier">33891;157</meta:user-defined>
    <meta:user-defined meta:name="OVERHEIDop.behandeldDossier">33891;159</meta:user-defined>
    <meta:user-defined meta:name="OVERHEIDop.behandeldDossier">33891;160</meta:user-defined>
    <meta:user-defined meta:name="OVERHEIDop.behandeldDossier">33891;161</meta:user-defined>
    <meta:user-defined meta:name="OVERHEIDop.behandeldDossier">33891;162</meta:user-defined>
    <meta:user-defined meta:name="OVERHEIDop.behandeldDossier">33891;163</meta:user-defined>
    <meta:user-defined meta:name="OVERHEIDop.behandeldDossier">33891;19</meta:user-defined>
    <meta:user-defined meta:name="OVERHEIDop.behandeldDossier">33891;80</meta:user-defined>
    <meta:user-defined meta:name="OVERHEID.TaxonomieBeleidsagenda/OVERHEID.category">Zorg en gezondheid | Ziekten en behandelingen</meta:user-defined>
    <meta:user-defined meta:name="DCTERMS.W3CDTF/OVERHEIDop.datumVergadering">2014-09-25</meta:user-defined>
    <meta:user-defined meta:name="OVERHEIDop.handelingenItemNummer">7</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