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5 september 2014"/>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Voordat we beginnen met de regeling van werkzaamheden, zeg ik vast in zijn algemeenheid dat we straks gaan stemmen en dat er veel leden zijn die nog niet de presentielijst hebben getekend. Wellicht kunnen die dat alvast tijdens de regeling van werkzaamheden doen. Dan kunnen we daarna de stemmingen vlot aanvan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16</meta:user-defined>
    <meta:user-defined meta:name="DCTERMS.W3CDTF/DCTERMS.issued">2014-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5</meta:user-defined>
    <meta:user-defined meta:name="OVERHEIDop.handelingenItemNummer">5</meta:user-defined>
    <meta:user-defined meta:name="OVERHEIDop.publicationIssue">6</meta:user-defined>
    <meta:user-defined meta:name="OVERHEIDop.publicationName">Handelingen</meta:user-defined>
    <meta:user-defined meta:name="OVERHEIDop.vergaderjaar">2014-2015</meta:user-defined>
    <meta:user-defined meta:name="OVERHEIDop.versieInformatie"/>
  </office:meta>
</office:document-meta>
</file>