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maart 2015"/>
        <text:user-field-decl office:value-type="string" text:name="kamercode" office:string-value="TK"/>
        <text:user-field-decl office:value-type="string" text:name="nummer" office:string-value="5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9e vergadering</text:p>
          </table:table-cell>
          <table:table-cell>
            <text:p>Woensdag 4 maart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06 leden der Kamer, te weten: </text:p>
        <text:p>Arib, Van Ark, Azmani, Bashir, Beertema, Berckmoes-Duindam, Berndsen-Jansen, Bisschop, De Boer, Bosman, Bouwmeester, Ten Broeke, Bruins Slot, Van der Burg, De Caluwé, Cegerek, Van Dam, Van Dekken, Tony van Dijck, Otwin van Dijk, Dijkgraaf, Dijkhoff, Pia Dijkstra, Remco Dijkstra, Dik-Faber, Dikkers, Elias, Ellemeet, Fritsma, Gesthuizen, Geurts, De Graaf, Groot, Hachchi, Harbers, Rudmer Heerema, Pieter Heerma, Helder, Van Helvert, Hoogland, Keijzer, Van Klaveren, Klein, Klever, Koolmees, Krol, Kuiken, Kuzu, Leegte, Leenders, Leijten, Van der Linde, Lodders, Lucas, Maij, Marcouch, Van Meenen, Merkies, Van Miltenburg, Mohandis, Monasch, Moors, Agnes Mulder, Anne Mulder, Neppérus, Nijboer, Van Nispen, Omtzigt, Van Oosten, Oskam, Ouwehand, Öztürk, Potters, Rebel, Recourt, Rog, Rutte, Schouten, Schouw, Schut-Welkzijn, Segers, Servaes, Siderius, Slob, Smaling, Van der Staaij, Van der Steur, Straus, Tanamal, Taverne, Tellegen, Van Tongeren, Ulenbelt, Van Veen, Van Veldhoven, Veldman, Visser, Van Vliet, Albert de Vries, Aukje de Vries, Van Weyenberg, Van Wijngaarden, Wolbert, Ypma, Yücel en Ziengs, </text:p>
        <text:p>en de heer Dekker, staatssecretaris van Onderwijs, Cultuur en Wetenschap, de heer Dijsselbloem, minister van Financiën, mevrouw Klijnsma, staatssecretaris van Sociale Zaken en Werkgelegenheid, mevrouw Mansveld, staatssecretaris van Infrastructuur en Milieu,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3-19</meta:user-defined>
    <meta:user-defined meta:name="DCTERMS.W3CDTF/DCTERMS.issued">201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4</meta:user-defined>
    <meta:user-defined meta:name="OVERHEIDop.handelingenItemNummer">1</meta:user-defined>
    <meta:user-defined meta:name="OVERHEIDop.publicationIssue">59</meta:user-defined>
    <meta:user-defined meta:name="OVERHEIDop.publicationName">Handelingen</meta:user-defined>
    <meta:user-defined meta:name="OVERHEIDop.vergaderjaar">2014-2015</meta:user-defined>
    <meta:user-defined meta:name="OVERHEIDop.versieInformatie"/>
  </office:meta>
</office:document-meta>
</file>