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Ik deel aan de Kamer mee dat de volgende leden zich hebben afgemeld: </text:p>
        <text:p>Van Klaveren, Madlener, De Roon, Roemer en Graus. </text:p>
        <text:p>Deze mededeling wordt voor kennisgeving aangenomen. </text:p>
        <text:p text:style-name="ifm_p_mt.3.38mm_ifm">De <text:span text:style-name="ifm_span_font.bold_ifm">voorzitter</text:span>:</text:p>
        <text:p>Ingekomen is de volgende brief. </text:p>
        <text:p>"Den Haag, 27 februari 2015. </text:p>
        <text:p>Geachte voorzitter, beste Anouchka, </text:p>
        <text:p>Een volksvertegenwoordiger kan alleen functioneren als zijn of haar integriteit niet ter discussie staat. Sinds een aantal maanden is dat bij mij helaas wel het geval. Voortdurende publicaties en aantijgingen belemmeren mijn functioneren als lid van het parlement en dat is niet goed. Niet voor mijn partij, niet voor mij en niet voor het aanzien van de politiek. </text:p>
        <text:p>Ik heb daarom besloten mijn functie als lid van de Tweede Kamer neer te leggen. </text:p>
        <text:p>Ik heb ruim zestien jaar actief mogen zijn in de politiek. Ik heb mijn publieke functies altijd met hart en ziel en naar eer en geweten uitgevoerd. Ik heb daarbij natuurlijk ook fouten gemaakt of vergissingen begaan. Dat spijt mij. Het is hier niet de plek om mij te verdedigen of om aanwijsbare onjuistheden in berichtgeving en beeldvorming te corrigeren. Het is wel de plek om te vertellen dat ik elke dag in dit parlement als bijzonder eervol heb ervaren en ook in de toekomst blijft de publieke zaak mij lief. </text:p>
        <text:p>Het ging de afgelopen tijd erg veel over mijn verleden. Het is nu weer tijd om vooruit te kijken. </text:p>
        <text:p>Ik dank u, alle collega's en medewerkers van deze Kamer voor de fijne samenwerking. </text:p>
        <text:p>Hoogachtend, </text:p>
        <text:p>Mark Verheijen" </text:p>
        <text:p>Van dit ontslag is mededeling gedaan aan de voorzitter van het centraal stembureau en aan de minister van Binnenlandse Zaken en Koninkrijksrelaties. </text:p>
        <text:p>Wij wensen onze oud-collega alle goeds. </text:p>
        <text:p>Ik stel voor, deze brief voor kennisgeving aan te nem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